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Palatino Linotype" fo:font-size="10pt" style:font-size-asian="10pt" style:font-size-complex="10pt"/>
    </style:style>
    <style:style style:name="T1"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Chapter 25 – Wings</text:p>
      <text:p text:style-name="P1"/>
      <text:p text:style-name="P1"/>
      <text:p text:style-name="P1"><text:tab/>By the first day out at sea, it became apparent whom amongst us could least handle <text:s/>the tossing and slow churning of the boat. . . and it was Ransom.</text:p>
      <text:p text:style-name="P1"><text:tab/>He and Magpie, I actually tended to see fairly frequently. <text:s/>We'd all been assigned as the lowest of the low, essentially, what the men here called 'AB's. <text:s/>I wasn't yet entirely certain what it meant, but apparently it translated to a lot of manual labor, and a lot of people screaming at us. <text:s/>The black rat was the most notorious villain in that arena. <text:s/>I was fairly certain he was speaking in Amurescan, but his speech was so marred by a thick, barely legible accent, I hardly ever knew what he was saying. <text:s/>I mostly got the idea of where he needed me based on which way he pointed, or physically kicked us towards. </text:p>
      <text:p text:style-name="P1"><text:tab/>The first day was all but consumed by the most basic of basic tasks. . . moving heavy objects. <text:s/>Primarily crates and barrels. <text:s/>A lot more barrels than anything else. <text:s/>Most barrels had to be carried by two men, unless the man in question was enormous. <text:s/>There were a few bears, and one massive canine who seemed to be able to handle the barrels all by themselves, and blatantly refused help. <text:s/>I suppose it was a mark of pride.</text:p>
      <text:p text:style-name="P1"><text:tab/>As expected, I quite literally had trouble pulling my weight. <text:s/>Whatever the barrels had in them, it was heavy. <text:s/>Like they were full of rocks. <text:s/>Insanely heavy. <text:s/>And I wasn't just slight in figure, I was short, which usually meant the weight tipped my way. <text:s/>I ended up working with several other laborers throughout the course of the day, whereas most men worked in the same team. <text:s/>Ransom and Magpie had managed to work together. <text:s/>But I'd gotten separated when I went to bring Helios to the loading dock, and by the time I'd gotten back, I'd been paired with a man I didn't know. <text:s/>And then another, and so on. <text:s/></text:p>
      <text:p text:style-name="P1"><text:tab/>No one wanted to work with me. <text:s/></text:p>
      <text:p text:style-name="P1"><text:tab/>It was disheartening that I was so outmatched, but sheer strength had simply never been something I possessed. <text:s/>All the same, I worked throughout the entire day, did the best I could, and persisted even past the point that the men were being given leave to take breaks. <text:s/>I figured I could potentially make up for my lack of strength with raw grit and determination.</text:p>
      <text:p text:style-name="P1"><text:tab/>And apparently, it didn't go beneath the rat Ewan's notice. <text:s/>Despite the fact that he'd been consistently screaming at me all day, when I'd brought in my last barrel for the night, and he was doing his rounds in the hold, I got a pat on the back, and a gruff, “Good work ethic.” from the man. <text:s/>It felt good.</text:p>
      <text:p text:style-name="P1"><text:tab/>But I'd have to find something other than simple labor to do on this ship eventually, or I was going to make a lot of enemies. <text:s/>No one wanted to work with me as it was. <text:s/></text:p>
      <text:p text:style-name="P1"><text:tab/>I tried to take heart as we set out that first night. <text:s/>It was exhilarating watching as the boat pulled away from the bay, and the land began to disappear. <text:s/>Exhilarating, and frightening. . . but for the first night at least, the seas were calm, and I got to get my lay of the 'land', or ship, as it were, mostly unhindered. <text:s/>I met back up with Ransom and Magpie, and we joined some of the more senior <text:s/>sailors, who led us around and got us acquainted with the Manoratha. <text:s/>As far as we were privileged, anyway.</text:p>
      <text:p text:style-name="P1"><text:tab/>The ship had three gun decks, where we'd apparently be spending much of our time during the days. <text:s/>The 'officers', or whatever these men referred to themselves as, kept primarily to the upper decks, although I'd heard the Admiral's quarters was somewhere on the upper gun deck. <text:s/>I'd yet to see it and honestly, had no desire. . . but Ransom had told me that's where he'd last seen Puck near.</text:p>
      <text:p text:style-name="P1"><text:tab/>I liked it above-decks, but the upper gun deck was open to the air above in a large section, so it wasn't so bad there. <text:s/>The air was fresher, there was ample sunlight, and I felt less constrained. <text:s/>Below-decks was another matter entirely. <text:s/>We'd been assigned an 'area' <text:s/>in the lower deck, and each given a ratty hammock to hang somewhere. <text:s/>At the very least, we'd been permitted to make our 'home' next to one another, which gave me some security. <text:s/>Having Ransom and Magpie near would be a comfort when sleeping.</text:p>
      <text:p text:style-name="P1"><text:tab/>The crew with more seniority had posher quarters on the deck immediately above us, the middle gun deck. <text:s/>It reeked less there, and was closer to where they served the food, but I honestly felt a bit out-of-place even wandering through it. <text:s/>The men there were clearly all very seasoned, and very tightly-knit. <text:s/></text:p>
      <text:p text:style-name="P1"><text:tab/>Below-decks was a different story. <text:s/>There were a few new men, and a lot of men who apparently just didn't qualify to hold ranks of importance, and while they were a riotous group, they seemed less put-off by <text:soft-page-break/>strangers penetrating their ranks. <text:s/>Ransom made a few friends just the first day, and Magpie and I didn't seem to cause much of a stir. <text:s/>There was a sizable amount of mockery at my expense from some of the men who had worked with me, but Magpie eased it by explaining to them all that I was just very young. . . and that seemed to go over well. <text:s/>One of them even told me I had 'pluck', whatever that meant.</text:p>
      <text:p text:style-name="P1"><text:tab/>Puck eased our fears by making an appearance as darkness fell the first night. <text:s/>He was moving about with the aid of a guide of some sort, a senior officer by the look of the tall feline, who wore an eye patch, and unlike any other lion I'd seen in my own lands, had a dark mane that encompassed his entire face and came down his back. <text:s/>He seemed to be playing the role of bodyguard for Puck, which was probably for the best, considering he didn't know the ship or the men well. <text:s/>I would have thanked the Admiral for being so thoughtful to the fox's needs. . . but of course I couldn't.</text:p>
      <text:p text:style-name="P1"><text:tab/>The lion introduced Puck to the men as the ship's new surgeon, which went over with a lot of speculation and hushed murmurs. <text:s/>I'm sure a few of them felt a blind healer might not fare as well at his job. <text:s/>I wanted to defend the fox. <text:s/>I hated that I couldn't speak. . . but I'd never be able to disguise my voice in any really convincing way.</text:p>
      <text:p text:style-name="P1"><text:tab/>Puck managed to mingle eventually, he and the lion passing out fresh fruit to the men, which made more than a few men happy. <text:s/>Our dinner tonight actually hadn't been terrible, but I'd been assured the meals would get worse and worse as time went on. <text:s/>Right now we still had fresh food from port. <text:s/>Eventually that would all spoil, so the first few days, we'd be eating extremely well so it didn't go to waste. . . after that, apparently the fare was just shy of awful. <text:s/>I'd already tried a piece of what they called 'hard tack', and some salted fish. <text:s/>Being a cat, of course, I didn't mind the salted fish, but the hard tack was barely edible. <text:s/>And apparently the fish got old fast.</text:p>
      <text:p text:style-name="P1"><text:tab/>The part I was most worried about was when the men had explained our water would foul as time went on, and we'd be switching almost entirely to rations of watered-down alcohol. <text:s/>I'd never really been able to stomach the Otherwolves' poison water, but the sailors insisted I wouldn't want the normal water, eventually.</text:p>
      <text:p text:style-name="P1"><text:tab/>Puck hadn't been able to talk to us long when he'd managed to find time to do so, but he'd had a few words for me in particular, spoken in a low whisper.</text:p>
      <text:p text:style-name="P1"><text:tab/>“Be careful,” he said quietly, “don't assume that just because we've made it to sea, you'll be safe if you're discovered. <text:s/>Don't remove your clothes, unless you know for certain you're alone. <text:s/>Try to do so as little as possible, regardless how dirty you feel.”</text:p>
      <text:p text:style-name="P1"><text:tab/>I nodded, my eyes flicking to the rowdy men in the room. <text:s/>The fox was speaking in Katuk, but I still worried someone might hear him.</text:p>
      <text:p text:style-name="P1"><text:tab/>“Same goes for when you use the chamber pots,” the fox said, intently. <text:s/>“I'm working on the Admiral. <text:s/>He's fairly fond of me already, but. . . he might be angry nonetheless, if he finds out we brought a woman on-board. <text:s/>These men are superstitious.”</text:p>
      <text:p text:style-name="P1"><text:tab/>I nodded again.</text:p>
      <text:p text:style-name="P1"><text:tab/>Puck looked between all of us, and reached into one of the bags he'd brought with him, producing some of the oranges he'd bought a few days before. <text:s/>“Eat these and drink a lot of water now while you can. <text:s/>And try not to overfill yourselves. . . the Admiral says the seas are going to get rocky soon.”</text:p>
      <text:p text:style-name="P1"><text:tab/>And they did. <text:s/>It started that night, into that morning. <text:s/>I was woken by Ransom getting sick, followed some time later by Magpie. . . and many of the other men on-board. <text:s/>By the following day, a lot of the new recruits, and some of the old, were contending with this 'sea-sickness' I'd been told of.</text:p>
      <text:p text:style-name="P1"><text:tab/>I'd been queasy for a bit, when it had first begun, but. . . I found that so long as I was on my feet, it wasn't so bad. <text:s/>By the time we'd endured the first day of it, I felt remarkably well. <text:s/>Magpie was beginning to recover.</text:p>
      <text:p text:style-name="P1"><text:tab/>Ransom was almost too sick to work.</text:p>
      <text:p text:style-name="P1"><text:tab/>It would probably be cruel to say it was a small amount of karmic justice, but. . . hell, I suppose I could be cruel sometimes. <text:s/>I felt for the man, of course. . . but I was still angry at him for what he'd done in the days preceding the trip, and I only felt for him <text:span text:style-name="T1">so</text:span> much.</text:p>
      <text:p text:style-name="P1"><text:tab/>I received further congratulations from the gruff black rat, for having achieved my 'sea legs' so soon. <text:s/>Again. . . whatever that meant. <text:s/>The man used a lot of words and terminology I simply didn't understand.</text:p>
      <text:p text:style-name="P1"><text:soft-page-break/><text:tab/>And a few days into the trip, they finally found a job for me I was good at. <text:s/>Apparently it was considered a particularly humiliating task to most of the men, but I was all too happy to accept it, and didn't mind the work in the least.</text:p>
      <text:p text:style-name="P1"><text:tab/>The hold of the ship, which is where most of the cargo was stacked, was also where many of the animals were kept. . . including Helios. <text:s/>It was dank, often dark, and reeked of stale seawater and whatever else ended up making its way down here. . . basically whatever tipped over in the decks above. . . which could include chamber-pots. <text:s/>But the 'Purser', a thickly-jowled canine who apparently worked for Grayson managing his wares, and the payment for his men, liked to keep the place as clean as possible. <text:s/>A never-ending chore, as it turned out.</text:p>
      <text:p text:style-name="P1"><text:tab/>So I began to spend my days hauling up animal manure and swabbing the lower decks, to ensure the seawater and filth that accumulated didn't rot the wood. . . and more importantly, the wares they kept down here. <text:s/>There were two other men appointed the task who were far less happy to be there than I was. . . but I was just glad to be near Helios so much of the time. <text:s/>And taking care of the few other animals they'd brought on board felt more natural than taking care of cannons, or scrubbing the decks above. <text:s/></text:p>
      <text:p text:style-name="P1"><text:tab/>I actually fell into the rhythm of ship life a lot faster and with more ease than I thought I would. <text:s/>It was routine. <text:s/>My chores kept my mind occupied, but also gave me a lot of repetitious tasks during which I could think, and reflect on everything that had transpired in my life of late. <text:s/>And that proved to be time I'd greatly needed.</text:p>
      <text:p text:style-name="P1"><text:tab/>My life had been moving so fast of late, it was hard to think of any time I'd had to simply slow down and. . . hear my own thoughts. <text:s/>I'd felt lost for a long time now. <text:s/>If I was being honest with myself, probably since I'd first been married to Methoa'nuk. <text:s/>But there had been painful stabs throughout, punctuating new and gradually worsening chapters of my life. <text:s/>Losing my child. <text:s/>My near death. <text:s/>Every terrible thing I'd endured chasing Methoa. . . and then his un-fulfilling death. <text:s/>Grant's death. . . .</text:p>
      <text:p text:style-name="P1"><text:tab/>I was still angry. <text:s/>I was angry every day. <text:s/>I had fleeting moments of intense anger, during which I wanted to fall back into that black, all-consuming rage that had been so protective and enveloping, and blinded me from the grief I should have been feeling.</text:p>
      <text:p text:style-name="P1"><text:tab/>But then I'd remember the promises I'd made to Hannah, and to myself. . . and I'd go about my duties, and grit my teeth through the pain, and eventually. . . it would pass. <text:s/>And I'd remember the wonderful moments I'd had with the people I'd lost. <text:s/>Sometimes I'd even lose a few tears. <text:s/>We all had our sections of the hold to handle, and no one was ever working near me, so. . . I wasn't afraid to let the feelings overwhelm me sometimes.</text:p>
      <text:p text:style-name="P1"><text:tab/>One thing became clear, as time passed. <text:s/>Every time I went through that cycle of anger, swelling up into pain, and then sadness. . . every time I went through it again, it hurt. . . but the next time the anger returned, it wasn't as strong. <text:s/>And the moments passed more easily than they had the last time.</text:p>
      <text:p text:style-name="P1"><text:tab/>It was like reopening a wound, every time. <text:s/>But it felt like something was mending.</text:p>
      <text:p text:style-name="P1"><text:tab/>The question was, what really lay beyond here? <text:s/>If we made it to this wild and foreign place, I would help Puck find the source of this contagion, and hopefully, I would do something truly meaningful with my life. <text:s/>But what then? <text:s/>It was odd that I was considering what lay past something so monumental, but I had a lot of time to think about it, and. . . I was.</text:p>
      <text:p text:style-name="P1"><text:tab/>It felt almost like planning for one's afterlife. <text:s/>I wasn't sure any more if Crow had truly brought me back from the dead, but this life was new, was different than the one I'd had. <text:s/>I'd been forging a new life, even if I'd not realized it. <text:s/>I'd been so caught up trying to avenge the wrongs done to me in my past, I'd never really considered a future. <text:s/>I'd begun to, when Grant had come along, but even then, I'd let my desire for vengeance tarnish the time I'd had with him.</text:p>
      <text:p text:style-name="P1"><text:tab/>Now. . . I wasn't certain I wanted any sort of vengeance any more. <text:s/>It felt hollow. <text:s/>I'd been there, I'd experienced it, and it had done nothing for me. <text:s/>The more I let go of my anger now, the more the desire to stoke it anew was beginning to disappear.</text:p>
      <text:p text:style-name="P1"><text:tab/>But what else was there, after all of this?</text:p>
      <text:p text:style-name="P1"><text:tab/>The real issue, I'd begun to realize, was that in all the time I'd spent turning myself into this new, stronger, more independent woman, I'd never really gotten to know her. <text:s/>All that had really mattered to me was the task at hand, and becoming more adept to carry it out. <text:s/>But I was a person beneath the avenger, and I'd lost <text:soft-page-break/>touch with who she was. <text:s/>I'd, in essence, been living for the man who'd once chained me. . . all over again. <text:s/>I'd not been living for myself.</text:p>
      <text:p text:style-name="P1"><text:tab/>The more I allowed myself to think back on the past, clouded with pain though it was, the more I was remembering who I'd used to be. <text:s/>It was through the eyes of an immature child. . . which is all I'd been when I'd been given to Methoa'nuk, and the girl I'd once been had been repressed and erased, but some things came through loud and clear. <text:s/>Alongsaa had wanted to be free. <text:s/>She'd wanted to leave the valley, see the world. . . fly farther away from everything she'd ever known than anyone else in her tribe ever had. <text:s/>She'd known, even then, that there was a larger world beyond the mountains. <text:s/>She'd wanted to chase butterflies. <text:s/></text:p>
      <text:p text:style-name="P1"><text:tab/>I wanted to find her again. <text:s/></text:p>
      <text:p text:style-name="P1"><text:tab/>I didn't know what I wanted beyond becoming the avenging executioner I had been striving to be for the last year. <text:s/>But I knew I didn't want to be that. <text:s/>Not any more.</text:p>
      <text:p text:style-name="P1"><text:tab/>I'm not certain how many days into the trip Puck came to find me, with that same lion at his side. <text:s/>He seemed to a be a permanent bodyguard for the fox now, or just a guide in general. <text:s/>I was glad Puck's services were so valued on the ship. <text:s/>And I could certainly understand why.</text:p>
      <text:p text:style-name="P1"><text:tab/>“Hello there,” I heard the fox call out to me from across the hold, making his way past the enormous stacks of barrels. . . I still wasn't sure what was in them, but they seemed to dominate most of the hold. <text:s/>He and the always-silent lion made their way towards me, and Puck smiled at me. <text:s/>I couldn't resist smiling back. <text:s/>The lion, as usual, just appraised me with a firm look, not exactly an unfriendly one, but. . . I got the feeling he <text:s/>was the serious-minded sort. <text:s/>He carried a bow, which I found interesting. <text:s/>Most of the men here chose to carry crossbows or pistols. <text:s/>I think I'd seen a pistol strapped to his hip once or twice, but it was hard to remember. <text:s/>He was clearly someone whose skills ran parallel to mine, though.</text:p>
      <text:p text:style-name="P1"><text:tab/>“Are you doing well down here?” <text:s/>he asked me, as they made it to me. <text:s/>“I've been told it's hard work.”</text:p>
      <text:p text:style-name="P1"><text:tab/>I simply shrugged, and smiled again, so he knew I was happy down here. <text:s/></text:p>
      <text:p text:style-name="P1"><text:tab/>“He seems content,” the lion told Puck, presumably because he assumed the fox would need to be told. <text:s/>I knew by now that Puck could all but feel my moods, but the lion was clearly trying to do his job, and that was fine.</text:p>
      <text:p text:style-name="P1"><text:tab/>“I'm sorry. . . this is Ariel,” the fox said, inclining his head up to the tall lion. <text:s/>“The Admiral felt it best he appoint one of his men to guide me about the boat and make sure I was safe while performing my duties. <text:s/>He's been very kind.”</text:p>
      <text:p text:style-name="P1"><text:tab/>He inclined his head back towards me. <text:s/>“Well, I'm sorry to interrupt your work, but. . . you're going to have to take time off for a few days. <text:s/>I'm performing inoculations later tonight. <text:s/>You and the few others I need to tend to are going to be quarantined to sickbay for however many days it takes you to get through treatment.”</text:p>
      <text:p text:style-name="P1"><text:tab/>My brows came together in concern. <text:s/>I hadn't been looking forward to this, of course, but. . . I understand why we had to do it. <text:s/>Still, I'd been enjoying the fact that I'd <text:span text:style-name="T1">not</text:span> been sick so far on this trip. <text:s/></text:p>
      <text:p text:style-name="P1"><text:tab/>“Ransom and Magpie will be there,” the fox told me, “so. . .you won't be alone. <text:s/>And I'll be tending to you. <text:s/>Don't worry. <text:s/>I'm going to take good care of you all, I promise.”</text:p>
      <text:p text:style-name="P1"><text:tab/>That at least made me feel a bit better. <text:s/>Sick or not, this would be a rare opportunity to spend time with all of my friends again. <text:s/>And that was something.</text:p>
      <text:p text:style-name="P1"/>
      <text:p text:style-name="P1"/>
      <text:p text:style-name="P1"/>
      <text:p text:style-name="P1"><text:tab/>There were almost twenty men in total who needed to be treated, so the sick bay was a little packed, but I didn't mind. <text:s/>I had some time to catch up with Magpie and Ransom. . . who in particular, seemed to loathe the idea of the inoculation most of all. <text:s/>He'd already been sick on and off for the last two weeks, now. <text:s/>He'd been getting slightly better, of late, but when the seas were especially choppy, he was miserable. <text:s/>He'd taken to eating even less than he normally did, and smoking like a chimney. <text:s/>Sailing was proving to be very detrimental to his health.</text:p>
      <text:p text:style-name="P1"><text:tab/>I was more worried for him than I was for myself. <text:s/>One of the things Puck had once said was that the body had to be strong to fight this disease off. <text:s/>Ransom was tough, but the two weeks we'd spent at sea had weakened him significantly. <text:s/>I worried he'd have a harder time of it than the rest of us.</text:p>
      <text:p text:style-name="P1"><text:soft-page-break/><text:tab/>The actual process of having the inoculation applied was unpleasant, but minor. <text:s/>Puck cut a small laceration in each of our arms, and applied a paste that smelled unpleasant and burned at my nose, some. <text:s/>Apparently it wasn't just an extract of the disease itself, there were other herbs included with it that were supposed to make sure we had a weak infection. <text:s/>He also had us eat very little the day beforehand, but drink as much water as we could, and eat what was left of the oranges. <text:s/></text:p>
      <text:p text:style-name="P1"><text:tab/>And then we simply. . . waited.</text:p>
      <text:p text:style-name="P1"><text:tab/>I spent the time listening to Magpie and Ransom speak, for the most part. . . and Ransom sung some, which kept the other men's spirits up. <text:s/>But that was of little comfort when the first of us started getting sick.</text:p>
      <text:p text:style-name="P1"><text:tab/>It mostly resembled sea-sickness at first, and men were going to the chamber-pot fairly often. <text:s/>My own stomach was a bit uneasy, but I'd always been very resistant to getting physically ill, and I was terrified of using the chamber-pot too frequently in such a small room, even though Puck had put up a curtain to give the people using it some privacy. <text:s/></text:p>
      <text:p text:style-name="P1"><text:tab/>Ransom actually still seemed to be doing well when the first real symptoms started hitting me. <text:s/>The first night we tried to sleep through the illness, I found myself waking fitfully, what seemed like every few minutes, because I was too hot. <text:s/>I wanted to leave the room and get some air, but we of course couldn't do that. . . we were under quarantine. <text:s/>I felt myself sweating through my pawpads, and I drank as often as I could, but nothing seemed to help. <text:s/>Even the clothing touching my body began to feel unbearable before long.</text:p>
      <text:p text:style-name="P1"><text:tab/>By the second day, my body ached like it never had before. <text:s/>It felt like the worst cold I'd ever had. <text:s/>I was having some digestive distress by then, but the aching pain was far more of a concern. <text:s/>I wanted to move around, because I was burning up, but moving <text:span text:style-name="T1">hurt</text:span>. <text:s/>Lying down hurt. <text:s/>Everything hurt.</text:p>
      <text:p text:style-name="P1"><text:tab/>That second night, I did sleep, but only in flashes, and what woke me wasn't just the fact that I was overheating. <text:s/>It was the nightmares. <text:s/>Vibrant, overpowering nightmares, that were as real as when I'd been there. <text:s/>I woke with a yell more than once, hoping no one had heard me. <text:s/>I was supposed to be mute.</text:p>
      <text:p text:style-name="P1"><text:tab/>But soon my concern for all of that began to fall apart, because I was blacking in and out of consciousness regularly, even throughout the day. <text:s/>I saw people sometimes in the fleeting moments of lucidity. <text:s/>Puck. . . maybe Ransom, or some other canine. . . and then people I thought for certain were dead. <text:s/>More than once, I thought I had woken up, and I had my baby in my arms. . . or I could smell Grant beside me, and feel my hands moving over the soft fur along his shoulders. . . held in his arms.</text:p>
      <text:p text:style-name="P1"><text:tab/>But then that would all dissolve away into another nightmare, and I'd be there again, watching them die. <text:s/>I saw things I knew I'd never seen. <text:s/>Methoa'nuk, carrying our screaming young child under one of his arms, as he cast him into a gorge in the mountains along the Anukshen border. <text:s/>My baby, lying in a thicket of dead, crumbling leaves. . . crying as the night began to freeze him. . . .</text:p>
      <text:p text:style-name="P1"><text:tab/>Grant, playing with his little sister in the slums, letting her ride on Helios in the small lot beside their house.</text:p>
      <text:p text:style-name="P1"><text:tab/>A black vixen, standing over the fallen figure of my husband, his hands bound behind his back, fresh scars oozing blood down his shoulders as she kicked him in the gut, and grinned at the humiliated man.</text:p>
      <text:p text:style-name="P1"><text:tab/>My parents. . .cooking a meal near their longhouse, when the first shots came. <text:s/>My mother was struck first. . . my younger brother next. <text:s/>Arrows lit with burning pitch rained down on the longhouses.</text:p>
      <text:p text:style-name="P1"><text:tab/>The cascade of terrible imagery repeated, again and again, until the memories flickered by too fast for me to follow, and I drifted into blackness. <text:s/>It was almost a peaceful reprieve.</text:p>
      <text:p text:style-name="P1"><text:tab/>But then I opened my eyes, slowly. <text:s/>I felt something cold on my eyelashes. . . snow. <text:s/>And the breeze smelled like pine and mountain air. <text:s/>I flexed my toes into the earth beneath, and felt lichen. <text:s/>The skies above were a tapestry of stars, shining between the thinning clouds.</text:p>
      <text:p text:style-name="P1"><text:tab/>The mountain stone was cold behind my back, beneath my hands, and it felt familiar. <text:s/>This all felt familiar. <text:s/>The shape of the rocky outcropping, the view of the valley rolling beneath, the rocky ledge ahead. . . .</text:p>
      <text:p text:style-name="P1"><text:tab/>I looked suddenly to my right when I felt someone's presence there. . . and I saw Grant. <text:s/>He was staring back at me, silently.</text:p>
      <text:p text:style-name="P1"><text:tab/>I remembered this place, now. <text:s/>It was where I'd stood with him, after we'd found Ransom. <text:s/>Thirty paces away was our camp, between the two enormous rock faces, and past the small pines. <text:s/>I'd talked to Laesom on that edge, afraid he was going to end his life.</text:p>
      <text:p text:style-name="P1"><text:soft-page-break/><text:tab/>Grant was saying nothing. . . but I realized at that moment that he was not alone. <text:s/>A few paces ahead of me. . . I saw my parents, and my siblings. <text:s/>And past them, Methoa'nuk. . . holding our child.</text:p>
      <text:p text:style-name="P1"><text:tab/>And at the very edge of the cliff, sitting in the branches of a ragged pine, was a dark bird. . . with glowing eyes.</text:p>
      <text:p text:style-name="P1"><text:tab/>I stepped forward, making my way out across the lichen-covered earth, towards the cliff face. . . passing the people in my life that I'd lost, as I went. <text:s/>They all watched me, but none spoke. <text:s/></text:p>
      <text:p text:style-name="P1"><text:tab/>But Crow. . . Crow spoke. <text:s/></text:p>
      <text:p text:style-name="P1"><text:tab/>“Everything. . .” Crow said, in a that deep, otherworldly voice, with the barest hint of a roaring, crackling fire beneath it, “. . . everything that ever meant anything to us. . . is behind us. <text:s/>There is nothing ahead. <text:s/>Just emptiness.”</text:p>
      <text:p text:style-name="P1"><text:tab/>I stood at the edge of the cliff, looking out over the sheer drop, and the dark world beyond. <text:s/>I couldn't even tell from here. . . if what lay beyond was the valley, the Otherwolf lands, or somewhere else entirely. <text:s/>It was like a void. <text:s/>The winds swept up around my body, nearly buffeting me back. <text:s/>Whatever lay beyond this place. . . it was terrifyingly unknown. <text:s/></text:p>
      <text:p text:style-name="P1"><text:tab/>I looked back at the people standing behind me. <text:s/>They were still silent. <text:s/>They couldn't give me answers any more. <text:s/>They couldn't make this decision for me. <text:s/>For better or for worse, they'd all helped lead me to this point, each having their own impact on my life. <text:s/>And I wanted so badly to stay here. <text:s/>This place was familiar. <text:s/>What lay beyond was. . . I couldn't possibly know.</text:p>
      <text:p text:style-name="P1"><text:tab/>I looked to Crow. <text:s/>He stared back at me. <text:s/>I could see the fire inside him, licking out from his eyes, and beginning to crack through his black body, like embers beginning to break apart. <text:s/>He was being consumed from the inside out. <text:s/>Slivers of black fell from him even as he opened his wings, and leered down at me.</text:p>
      <text:p text:style-name="P1"><text:tab/>“If you go ahead, you will fall,” he warned. <text:s/>“Stay here! <text:s/>Burn with me, as you promised. <text:s/>We will light the sky one last time, as the fires consume us. . . and then it will finally all be over. . . and we can rest. <text:s/>At last.”</text:p>
      <text:p text:style-name="P1"><text:tab/>“Would your loved one want you to die as she did?” <text:s/>I asked the enraged spirit, quietly. <text:s/>“In pain, and anger?”</text:p>
      <text:p text:style-name="P1"><text:tab/>“There is nothing else ahead of us!” the spirit cried. <text:s/>“What can we do but fall?!”</text:p>
      <text:p text:style-name="P1"><text:tab/>I looked out over the cliff, into the dark night beyond. <text:s/>And I knew Crow was wrong. <text:s/>Something was there, past the edge of the rocky outcropping. <text:s/>I could see vague hints of the world beneath us. <text:s/>I couldn't see what they were, or where they were. . . but it was more than just emptiness. <text:s/>It was the unknown.</text:p>
      <text:p text:style-name="P1"><text:tab/>The spirit inclined its head towards the people standing behind us. <text:s/>“They cannot help us any more. <text:s/>We are alone, if we leave this place.”</text:p>
      <text:p text:style-name="P1"><text:tab/>“We'll have each other,” I said, looking to the people I'd lost. <text:s/>“And they. . . aren't even really here, Crow. <text:s/>We have to let them move on, as well.”</text:p>
      <text:p text:style-name="P1"><text:tab/>As I said it, I saw them begin to fade. <text:s/>I focused on Grant in particular as they started to disappear, since this had been our place. . . and the memories of the time he and I had spent here were still so painful, and so fresh. . . .</text:p>
      <text:p text:style-name="P1"><text:tab/>But he was smiling at me, now. <text:s/>And I saw the promise there.</text:p>
      <text:p text:style-name="P1"><text:tab/>I looked out over the cliff again. <text:s/>“Whatever lies beyond here,” I said to the spirit, “it's my journey. . . not theirs. <text:s/>But all of our paths lead to the same destination. . . some day. <text:s/>I'll. . . see them again.”</text:p>
      <text:p text:style-name="P1"><text:tab/>“We will fall,” the spirit repeated, and I heard something I had never before heard in the spirit's voice. <text:s/>Fear. <text:s/>He spread his wings again, and I saw how badly they had begun to erode. <text:s/>The feathers were crumbling, hot orange embers licking at his cracking form. <text:s/>He would not survive much longer.</text:p>
      <text:p text:style-name="P1"><text:tab/>“Have faith,” I said quietly, as I stepped up to the edge.</text:p>
      <text:p text:style-name="P1"><text:tab/>“I don't know what lies beyond here. . . .” <text:s/>the spirit admitted.</text:p>
      <text:p text:style-name="P1"><text:tab/>“That's what faith is for,” I said, closing my eyes, and trying to be brave. <text:s/>“Believing in the unknowable. . . .”</text:p>
      <text:p text:style-name="P1"><text:tab/>“What are we believing in?” <text:s/>the spirit asked, as it settled on my shoulder.</text:p>
      <text:p text:style-name="P1"><text:tab/>I began to step forward, uttering one last word as I felt my foot hit open air. <text:s/></text:p>
      <text:p text:style-name="P1"><text:tab/>“Ourselves.”</text:p>
      <text:p text:style-name="P1"/>
      <text:p text:style-name="P1"><text:soft-page-break/></text:p>
      <text:p text:style-name="P1"/>
      <text:p text:style-name="P1"><text:tab/>The next time I opened my eyes, I felt hazy, and in pain. . . and I knew that unlike the last few times, this was likely reality. <text:s/>My vision was cloudy, and my eyes felt crusted over, like I'd not opened them in ages. <text:s/>My body felt much as it had when I'd first come to in Puck and Ransom's camp. <text:s/>Stiff, and aching.</text:p>
      <text:p text:style-name="P1"><text:tab/>And in a strange repeat of that memory, the first person who came into focus in my line of sight. . . was Ransom. <text:s/>My life seemed cyclical at times.</text:p>
      <text:p text:style-name="P1"><text:tab/>Only this time, he wasn't glaring across an unfamiliar campsite at me in distrust. . . he was looking down on me with concern, and his spirits seemed to lift when I blinked my eyes up at him.</text:p>
      <text:p text:style-name="P1"><text:tab/>“Shivah, goddamn,” he said with a long sigh, running a hand over the tousled fur along his neck, in relief. <text:s/>“We were getting' worried. <text:s/>H-how're you feelin', kitten?”</text:p>
      <text:p text:style-name="P1"><text:tab/>Before I could really think about it, I ran my tongue along my dry muzzle and gave a slight cough, murmuring, “. . . my throat is. . . dry. . . I-I'd really like some water. . . .”</text:p>
      <text:p text:style-name="P1"><text:tab/>“Shit, sorry,” the coyote apologized, ducking out of sight for a few moments, before returning with a cup. <text:s/>While he was gone, I blinked my eyes and tried to make sense of the ceiling. <text:s/>It didn't look like the one in sick bay. <text:s/>The wood here was dryer, less worn. . . and the room was bright, like there were a lot of windows.</text:p>
      <text:p text:style-name="P1"><text:tab/>I forced myself to sit up slowly, and realized the stiffness and pain were nowhere near as bad as they'd been when I'd been suffering the disease at its height. <text:s/>In fact, most of the discomfort I was experiencing seemed primarily to be from lack of movement. <text:s/>My throat was dry, and I still had some residual aches, but overall. . . I felt well-rested, and just. . . well, in general. <text:s/>Like the last day of a cold.</text:p>
      <text:p text:style-name="P1"><text:tab/>Ransom returned as I was looking around the strange room. <text:s/>It was large for a room on a ship. <text:s/>There was a heavy wooden table in the middle of it, strewn with maps, a variety of strange nick-knacks, a few tankards, and a plate or two. <text:s/>There was furniture about the place, most of which were nailed into the walls. <text:s/>A lot of cabinets with small doors and drawers that could be locked down, as was the style on this ship, I'd been noticing. <text:s/>Some clothing hanging on brass hooks near a large door at the end of the room, and what looked like someone's sleeping quarters, beyond.</text:p>
      <text:p text:style-name="P1"><text:tab/>And a variety of just. . . the only word I could think of to describe it was 'stuff'. <text:s/>It wasn't junk. . . at least not all of it. <text:s/>It ranged in value from precious trinkets hung from the walls to colorful feathers tied in bunches, exotic-looking fans and a small collection of dangling metal baubles that made soft tinkling noises as the boat swayed, or wind blew in through the windows.</text:p>
      <text:p text:style-name="P1"><text:tab/>I stretched my arms above my head and cracked my back with a wince as Ransom brought me a cup of water. <text:s/>I drank it gratefully, downing the cup before rubbing at my head and murmuring, “. . . where the hell are we?”</text:p>
      <text:p text:style-name="P1"><text:tab/>“. . . sort of a long story,” the coyote said, uneasily. <text:s/>He sat down on the bed beside me. <text:s/>“Alright, so,” he sighed, “your secret's kind of. . . out.”</text:p>
      <text:p text:style-name="P1"><text:tab/>My eyes widened. <text:s/>“What?!” <text:s/>I demanded, then looked down at myself. <text:s/>I was only wearing the loose cotton shirt, my trousers and my under-wraps. <text:s/>Not the vest or overcoat I'd been wearing to obscure my figure.</text:p>
      <text:p text:style-name="P1"><text:tab/>Ransom held up a hand. <text:s/>“Look, if it makes you feel any better, it wasn't your fault. <text:s/>You were doin' fine 'til the inoculation. <text:s/>But. . . we sort of forgot the patchouli oil when you got all. . . feverish. . . and the disease got you real bad.”</text:p>
      <text:p text:style-name="P1"><text:tab/>I gave him a dismayed look. <text:s/>“It was that bad?”</text:p>
      <text:p text:style-name="P1"><text:tab/>The coyote nodded. <text:s/>“Yeah, sorry, sweetheart. <text:s/>It's worse for some folks than others, and Puck said it probably didn't have nothin' to do with your health. <text:s/>He thinks it's 'cause you were from the valley. <text:s/>Isolated, y'know. . . not a lotta diseases hit the tribes there. <text:s/>Your body wasn't real. . . resistant. <text:s/>It weren't your fault.”</text:p>
      <text:p text:style-name="P1"><text:tab/>“How are you doing?” <text:s/>I asked, concerned.</text:p>
      <text:p text:style-name="P1"><text:tab/>The coyote gave the slightest of guilty grins, “Ah. . . I'm immune, as it turns out. <text:s/>I guess that's why I didn't get it in Serahaven.”</text:p>
      <text:p text:style-name="P1"><text:tab/>I sighed, leaning back. <text:s/>“Lucky bastard,” I muttered.</text:p>
      <text:p text:style-name="P1"><text:tab/>“Hey, I ain't exactly led a blessed life,” the coyote said with a chuckle. <text:s/>“Honestly, I think it's about time I got cut a break.”</text:p>
      <text:p text:style-name="P1"><text:soft-page-break/><text:tab/>“What about Magpie?”</text:p>
      <text:p text:style-name="P1"><text:tab/>Ransom waved a hand. “Rat's fine. <text:s/>Mosta' the rats had it pretty easy actually. <text:s/>I ain't gonna go talkin' about stereotypes, but. . . y'know, rats and diseases. . . .”</text:p>
      <text:p text:style-name="P1"><text:tab/>“But you wouldn't ever infer that,” I said, rolling my eyes, then looking around the room again. <text:s/>The place was just so <text:span text:style-name="T1">strange</text:span>. <text:s/>“Where are we?” <text:s/>I asked again. <text:s/>“I don't recognize this room.”</text:p>
      <text:p text:style-name="P1"><text:tab/>Ransom sighed. <text:s/>“This's the. . . Admiral's quarters.”</text:p>
      <text:p text:style-name="P1"><text:tab/>I blinked, looking back at him, stunned. <text:s/>“Why are we here?” <text:s/>I demanded. <text:s/>“Does he-”</text:p>
      <text:p text:style-name="P1"><text:tab/>“Yeah, unfortunately,” the coyote sighed. <text:s/>“Listen, like I said, it wasn't yer fault. <text:s/>But we kinda' forgot to obscure your scent while you were in th'throes of the fever, and. . . his lion caught on. <text:s/>Bastard's sharp. <text:s/>Probably got a nose for feline women in particular, too. <text:s/>I dunno when he snitched on us, but. . . he did. . . and Reed sent the man down here to 'retrieve' you before you started a panic on the ship. <text:s/>I told him we had to be here with you. . . and Puck's been looking in on you. . . .”</text:p>
      <text:p text:style-name="P1"><text:tab/>“What's he going to do with me?!” <text:s/>I asked, more than alarmed, now. <text:s/>Why would he want me in his cabin?</text:p>
      <text:p text:style-name="P1"><text:tab/>Gods, please. <text:s/>I hoped the answer to that wasn't as obvious as I thought it was.</text:p>
      <text:p text:style-name="P1"><text:tab/>“Well fer the moment, he just seemed t'want to keep you away from the other men, before someone else found out,” the coyote said uncertainly, but I could hear the suspicion in his voice. <text:s/>He was a canny man, and I knew he suspected the same thing I did. <text:s/>This was going to end poorly for me, in one of two ways.</text:p>
      <text:p text:style-name="P1"><text:tab/>And I honestly wasn't certain which plank I'd rather walk. . . .</text:p>
      <text:p text:style-name="P1"><text:tab/>“But he did say he wanted t'talk to you when you woke up,” the coyote said, “and who knows? <text:s/>Man might be more reasonable than we think. <text:s/>We've had some time t'talk since I've been lookin' after you here, and he's. . . an odd fellow, but I tried bondin' with him a little. <text:s/>He's real fond of Puck. <text:s/>Granted, I think it's. . . almost entirely 'cause the fox fixes his hangovers, but. . . .”</text:p>
      <text:p text:style-name="P1"><text:tab/>I went silent, my eyes falling to the blankets gathered in my lap, as I carefully considered my options. <text:s/>Unlike Ransom, I didn't think for a moment the wolf had any honorable intentions towards me. <text:s/>I had to think very hard on what I would and wouldn't do to stay alive. . . and spare my friends any punishments these men might take out on them for bringing me on board. <text:s/>It wasn't just my life on the line here.</text:p>
      <text:p text:style-name="P1"><text:tab/>Magpie's words from back in the city were beginning to come back to haunt me.</text:p>
      <text:p text:style-name="P1"><text:tab/>I didn't have much time to consider it unfortunately, because at that point, the door was thrust open, and the man of the hour himself came strolling in, long coat, dreaded mane, eclectic collection of weapons and all. <text:s/>His blue eyes settled on the two of us and a grin split his face when he noted my condition, and he headed inside with a long peel of laughter, followed closely behind by Puck and the discoverer of my secret. . . that bloody lion.</text:p>
      <text:p text:style-name="P1"><text:tab/>Puck dashed towards me almost as soon as he got into the room, and the lion locked the door behind us. <text:s/>Grayson hung his coat on one of the brass hangers near the door, spreading his arms in the fashion he often tended to do, I'd noticed, as he stepped towards us.</text:p>
      <text:p text:style-name="P1"><text:tab/>“Thought you could pull the wool over my eyes, did you now, you sly little thing?” <text:s/>he chuckled, leaning against the wall beside the small bunk I was on, resting against his forearm. <text:s/>He stared down at me, and I <text:span text:style-name="T1">did not like</text:span> the way he was looking at me now, as opposed to the disinterest he'd shown me in the past.</text:p>
      <text:p text:style-name="P1"><text:tab/>“Shivah, how are you feeling?” <text:s/>Puck asked worriedly.</text:p>
      <text:p text:style-name="P1"><text:tab/>I glanced briefly at the fox, but primarily kept my eyes on the leering black wolf. <text:s/>“I'm fine,” I said, firmly. <text:s/>“I feel very recovered, actually. <text:s/>Just a bit sore.”</text:p>
      <text:p text:style-name="P1"><text:tab/>“And she talks!” <text:s/>the wolf exclaimed. <text:s/>“Amazing. <text:s/>Gone from a mute man to a woman with an enchanting voice, just like that. <text:s/>I <text:span text:style-name="T1">am</text:span> intrigued. <text:s/>In all my years at sea, I've never seen such magic.”</text:p>
      <text:p text:style-name="P1"><text:s/><text:tab/>Ransom stayed at my side, narrowing his eyes at the two men, his posture defensive. <text:s/>Puck, however, looked up to Grayson plaintively. <text:s/>“Please,” he said, “I don't need any payment for my services here. . . I'll keep working for you, and. . . making your potions, and helping your men. . . but please let her stay on. <text:s/>We can disguise her again. <text:s/>No one needs to know.”</text:p>
      <text:p text:style-name="P1"><text:tab/>The wolf scratched at his chin, considering the fox's words for a few moments, with a low “Hmmmnh. . . .”</text:p>
      <text:p text:style-name="P1"><text:soft-page-break/><text:tab/>“It will be very hard to keep it a secret for such a long voyage,” the lion spoke up, and I noticed for the first time that he had a vague accent. <text:s/>And not one I recognized. <text:s/>“And if the men find out, it won't just make for bad morale. . . it will be dangerous for her.”</text:p>
      <text:p text:style-name="P1"><text:tab/>“You've sort of put me in a bind here, lovely,” the wolf said, shaking his head. <text:s/>“I'd hate to just toss you overboard-”</text:p>
      <text:p text:style-name="P1"><text:tab/>“You can't!” <text:s/>Puck said, frantically. <text:s/>Ransom stiffened, his hand over his knife, the only weapon he had on him.</text:p>
      <text:p text:style-name="P1"><text:tab/>Grayson held out a hand, chuckling. <text:s/>“At ease. <text:s/>Believe it or not, even Privateers have a code. <text:s/>I don't even enjoy putting my own <text:span text:style-name="T1">men</text:span> to death. . . let alone a woman. <text:s/>We're not barbarians.”</text:p>
      <text:p text:style-name="P1"><text:tab/>“Then what are you going to do with me?” <text:s/>I asked, as stoically as I could. <text:s/>I had to face this without fear. <text:s/>I couldn't appear weak. <text:s/>Men like this preyed on weakness.</text:p>
      <text:p text:style-name="P1"><text:tab/>The wolf was silent for a further few moments, before gesturing offhandedly at Ariel. <text:s/>“Show them out, would you? <text:s/>I'd like to talk to her alone.”</text:p>
      <text:p text:style-name="P1"><text:tab/>“Like hell-” Ransom snarled, before the lion clapped a large paw on the coyote's shoulder, and yanked him up. <text:s/>Puck looked around wildly, and gripped my hand.</text:p>
      <text:p text:style-name="P1"><text:tab/>“Please,” he begged again, “she's my friend! <text:s/>If you hurt her, I-I won't. . . I won't work for you any more,” he tried to threaten, but he mostly sounded scared.</text:p>
      <text:p text:style-name="P1"><text:tab/>“No one's going to get hurt,” the wolf said in a smooth, soothing tone. <text:s/>“Have I not been good to you all so far? <text:s/>Now come on. <text:s/>Don't make a fuss.”</text:p>
      <text:p text:style-name="P1"><text:tab/>“I ain't lettin' you touch her!” <text:s/>Ransom snapped, trying to wrest free of the lion's grip. <text:s/>The coyote was barely armed, and the lion was probably one and a half times his weight, and far stronger. <text:s/>But I knew he'd fight the man, regardless. <text:s/>He'd fight. . . and he'd get hurt.</text:p>
      <text:p text:style-name="P1"><text:tab/>And Puck would get caught in the middle of it, trying to help us both.</text:p>
      <text:p text:style-name="P1"><text:tab/>“Stop!” <text:s/>I bit out, getting to my legs a little unsteadily. <text:s/>I put my arms out, and looked between the wolf and Ransom, and then Puck. <text:s/>“Please,” I pleaded, to everyone. <text:s/>“This isn't worth a fight.” <text:s/>I looked over at Ransom, who was gritting his teeth, on the verge of doing something that would doubtless bring the lion's wrath down upon him. <text:s/></text:p>
      <text:p text:style-name="P1"><text:tab/>“I want to talk to him,” I told the coyote. <text:s/>Ransom's eyes widened, and I saw the wolf smirk out of the corner of my eye. <text:s/>I focused on the coyote instead. <text:s/>“I want to handle this myself,” I told the man, reaching forward and putting my hand on his shoulder. <text:s/>“I'm the cause of this issue, and I. . . I want to help find the solution to it. <text:s/>By myself. <text:s/>It's a matter of pride.” <text:s/>I looked Ransom in the eyes. <text:s/>“Can you. . . please just respect that?”</text:p>
      <text:p text:style-name="P1"><text:tab/>“Shivah, please. . .” the coyote begged. <text:s/>“Don't. . . don't ask me to leave y'alone with this man. <text:s/>I'll never forgive myself. . . .”</text:p>
      <text:p text:style-name="P1"><text:tab/>“I made a choice to come along on this trip,” I said, addressing both men, now. <text:s/>Puck was looking up at me pleadingly, as well. <text:s/>“I can handle myself. <text:s/>I can. . . I can handle this. <text:s/>It's alright. <text:s/>Just please don't get yourselves hurt on my account. . .” I leaned in, and hugged the both of them, individually, “. . . and I promise, I won't let myself get hurt, either. <text:s/>Just let the Admiral and I work this out.”</text:p>
      <text:p text:style-name="P1"><text:tab/>The coyote shut his muzzle, and looked me back in the eyes for a long while. <text:s/>I knew how he felt about. . . this. <text:s/>And I knew why he was so monstrously angry at the concept of the wolf using me. <text:s/>But he also respected me, and my choices, and I had to hope that right now, that was enough that he'd leave this room willingly. <text:s/>Because any other way it went down was going to end poorly for the man.</text:p>
      <text:p text:style-name="P1"><text:tab/>When Ransom finally relented, and shrugged free of the lion's grip and began to make his way towards the door, Puck gave me one last trembling look, then slunk off in Ransom's wake. <text:s/>I hated that this was hurting my friends, but I didn't really have any other choice.</text:p>
      <text:p text:style-name="P1"><text:tab/>And besides. <text:s/>I was prepared to do what was necessary. <text:s/>But I had been honest about what I'd told Ransom.</text:p>
      <text:p text:style-name="P1"><text:tab/>This <text:span text:style-name="T1">was</text:span> a matter of pride.</text:p>
      <text:p text:style-name="P1"><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ukis Croax</meta:initial-creator>
    <meta:creation-date>2014-05-17T00:02:19.11</meta:creation-date>
    <meta:document-statistic meta:table-count="0" meta:image-count="0" meta:object-count="0" meta:page-count="9" meta:paragraph-count="159" meta:word-count="7555" meta:character-count="39646"/>
    <dc:date>2014-05-17T00:02:39.20</dc:date>
    <dc:creator>Rukis Croax</dc:creator>
    <meta:editing-duration>PT20S</meta:editing-duration>
    <meta:editing-cycles>1</meta:editing-cycles>
    <meta:generator>OpenOffice/4.0.1$Win32 OpenOffice.org_project/401m5$Build-9714</meta:generator>
  </office:meta>
</office:document-meta>
</file>