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tab/>The question following that terrible day was essentially. . . where we went from here. <text:s/>And no one really seemed to know the answer, but the short-term solution was Crossroads. <text:s/>Ransom's injury was worse than mine, he needed to rest somewhere safe, and someone from the local authorities had to be appraised of what happened at the mines.</text:p>
      <text:p text:style-name="Standard"><text:tab/>We were also still missing the vixen, and the otter. . . but not a soul mentioned that fact. <text:s/>Honestly, I think as far as Puck and Ransom were concerned, this was the end of everything concerning the raiders.</text:p>
      <text:p text:style-name="Standard"><text:tab/>And it probably was. <text:s/>Shadow, wherever she was, was badly injured. <text:s/>We'd found a lot of blood near the pine where she'd fallen, and no bullet, which meant it was lodged in her when she'd fled. <text:s/>Ransom educated me a bit about gunshot wounds, and apparently, that could be a very bad thing for her. <text:s/>She might have even bled out and died, somewhere in the woods. <text:s/>There was simply no way to know.</text:p>
      <text:p text:style-name="Standard"><text:tab/>It hardly mattered. <text:s/>Alive or dead. I would hunt her down. <text:s/>I didn't even know how, at the moment, but. . . it had become who I was, and it was all I had left. <text:s/>My life literally took no other direction from here.</text:p>
      <text:p text:style-name="Standard"><text:tab/>But the raiders were gone. <text:s/>She could inflict little to no damage on her own, and Rourke, wherever he was, wouldn't get far alone if he were as mad as Puck had said. <text:s/>The raiders were done. <text:s/>Their reign of terror was over.</text:p>
      <text:p text:style-name="Standard"><text:tab/>At least we'd helped accomplish that. <text:s/>It would be something to tell Grant's family, someday.</text:p>
      <text:p text:style-name="Standard"><text:tab/>Ransom and Puck had been giving me some distance. <text:s/>Puck especially seemed unnerved by me, although he'd made incessant attempts to talk to me along the trip home. <text:s/>He seemed concerned, but. . . I didn't know what to say to alleviate his worries. <text:s/>I thought considering all that had happened, I was holding together well. <text:s/></text:p>
      <text:p text:style-name="Standard"><text:tab/>He could be concerned if he wanted. <text:s/>That's how the fox was. <text:s/>Empathetic. <text:s/>Caring. <text:s/>Even Ransom I know, in his own aggressive way, was worried about me and trying to show he cared about me.</text:p>
      <text:p text:style-name="Standard"><text:tab/>All the more reason I needed to find a way to put distance between us soon. <text:s/>I could just leave, of course. <text:s/>It's not as though the men never gave me my space. <text:s/>But it wasn't the right thing to do, and I knew it. <text:s/>These two people had saved my life, literally pulled me from a shallow grave, kept me beside them even when I was an inconvenience, and stuck by me through hell. <text:s/>They had earned the right not to simply be abandoned.</text:p>
      <text:p text:style-name="Standard"><text:tab/>I just had to convince them our paths were not the same. <text:s/>I knew Puquanah. <text:s/>He'd want nothing to do with any further killing, especially after everything that had happened. <text:s/>The two men would choose one another over me, eventually. <text:s/>I just had to show them that being around me was destructive.</text:p>
      <text:p text:style-name="Standard"><text:tab/>I hated Crow for this new life he'd given me. . . and yet, I had asked for it, after all. <text:s/>The trickster spirit hadn't even so much tricked me as. . . given me exactly what I wanted. <text:s/>I'd just fooled myself into believing, over these last few months, that having my comrades, having people who loved me in my life again, meant I got to live a real life.</text:p>
      <text:p text:style-name="Standard"><text:tab/>I'd been wrong. <text:s/></text:p>
      <text:p text:style-name="Standard"><text:tab/>Fire consumed. <text:s/>And the blaze in me had never gone out. <text:s/>It festered still, even now. . . stronger than it had been before. <text:s/>Hatred for Methoa. <text:s/>Rage against the situations that had led to so much pain in my life. <text:s/>Bitterness at the world. <text:s/></text:p>
      <text:p text:style-name="Standard"><text:tab/>But at least there was single-minded purpose in this. <text:s/>Not the twisted knot of indecipherable pain that lay in the recesses of my mind, beyond the curtain of flames. <text:s/>That could stay there.</text:p>
      <text:p text:style-name="Standard"><text:tab/>This was what I lived for, now.</text:p>
      <text:p text:style-name="Standard"><text:tab/>We got back to Crossroads the following afternoon, after traveling all day from early morning. <text:s/><text:soft-page-break/>Puck and Ransom immediately got a room at the Cock and Barrel, and with little fanfare, decided to turn in early. <text:s/>They tried to persuade me to do the same, but I noticed something. . . or rather someone. . . in the dining area of the brothel, and told them I wanted to eat a meal, first.</text:p>
      <text:p text:style-name="Standard"><text:tab/>“You need to eat,” Puck said with a nod, gripping my hand and forcing a soft smile. <text:s/>“Go easy. <text:s/>Soup, maybe some bread. <text:s/>You coulds still be infected, so you need to keep your strength up.”</text:p>
      <text:p text:style-name="Standard"><text:tab/>I just gave the short man a dismissive nod. <text:s/>I hadn't eaten since Grant had. . . well, since all of that. . . so it was yet one more thing the fox was worrying over. <text:s/>At least now he'd stop bothering me about it.</text:p>
      <text:p text:style-name="Standard"><text:tab/>“If you see Laesom, send'm on up,” the coyote said, flexing his bad shoulder with a wince. <text:s/>“Ver said he's been in and out. <text:s/>I'd like t'talk to the man s'more before we part ways.”</text:p>
      <text:p text:style-name="Standard"><text:tab/>The two men made for the stairs, Puck staring in my direction for a bit longer than Ransom, as though he wanted to say more. <text:s/>The look of hopelessness in his pale eyes hurt some, but I shut out the feelings as soon as they hit me, averting my gaze. <text:s/>I was trying to put distance between myself and the two men. <text:s/>Now was no time to be commiserating with the fox.</text:p>
      <text:p text:style-name="Standard"><text:tab/>He actually had a life ahead of him.</text:p>
      <text:p text:style-name="Standard"><text:tab/>I waited for them to disappear upstairs entirely before I made my way into the dining area, singling out the man in the corner of the room, sitting alone in a darkened booth away from the women and the general merriment of the establishment. <text:s/>He was smoking something, and noticed me as soon as I got near, cutting my way determinedly through the crowd towards him.</text:p>
      <text:p text:style-name="Standard"><text:tab/>I slammed my hands down on the table and leaned over it, staring the pit bull in the eyes intensely. <text:s/>But he barely blinked.</text:p>
      <text:p text:style-name="Standard"><text:tab/>“What are you doing here?” <text:s/>I growled.</text:p>
      <text:p text:style-name="Standard"><text:tab/>“Waiting for all of you to arrive,” Connall replied, evenly. <text:s/>He blew out a cloud of smoke from the thick brown cigarette he was smoking. . . or whatever it was. <text:s/>He crushed it into an ash tray to his left, matching my stare with an intensely serious one of his own, making it clear he was not intimidated by the icy glare I was directing down at him. <text:s/>“You took your time,” he muttered, “I was hoping not to have to wait in this hell-hole any longer than strictly necessary-”</text:p>
      <text:p text:style-name="Standard"><text:tab/>“Grant died,” I stated, coldly. <text:s/>“We were somewhat busy. . . burying him.”</text:p>
      <text:p text:style-name="Standard"><text:tab/>“Lord. . .” the pit bull sighed, disgustedly. <text:s/>“His bloody family. <text:s/>Someone has to tell them.”</text:p>
      <text:p text:style-name="Standard"><text:tab/>“He told me where they live,” I said, my voice dropping, some. <text:s/>“I plan to find them.”</text:p>
      <text:p text:style-name="Standard"><text:tab/>“Yes, because that's just what our populace expects,” the man muttered, bitterly, “our law enforcement agencies, sending our men off to their deaths, then informing them via native couriers with only the barest grasp of <text:s/>our language. <text:s/>I'll make sure his family hears of his death,” he said forcefully, “<text:span text:style-name="T1">properly</text:span>, and with due honors. <text:s/>There ought to be some consolation pay in all of this for his loved ones, at the very least.”</text:p>
      <text:p text:style-name="Standard"><text:tab/>There were a lot of things I was angry at Connall for. <text:s/>A lot of deep-seeded resentment. <text:s/>But on this one point, I knew he was right. <text:s/>The idea of finding Grant's family and telling them of his bravery had been far-fetched from the start. <text:s/>It was probably better if his own people handled it.</text:p>
      <text:p text:style-name="Standard"><text:tab/>“Is that why you're here, then?” <text:s/>I asked, not hiding the bitterness in my voice. <text:s/>“To see who amongst us survived?”</text:p>
      <text:p text:style-name="Standard"><text:tab/>“Partially,” the pit bull admitted, unblinkingly. <text:s/>“Do you blame me for wanting to know? <text:s/>You made yourselves part of that offensive. <text:s/>So shoot me if I was. . . concerned.”</text:p>
      <text:p text:style-name="Standard"><text:tab/>“If you were that concerned you could have stayed around after we wiped the camp and joined back up with us,” I pointed out. <text:s/>“We couldn't find you at all, when it was all over. <text:s/>You or your mercenaries. <text:s/>You didn't even remain behind to ensure all the men in camp were dead. <text:s/>We had to handle that.”</text:p>
      <text:p text:style-name="Standard"><text:tab/>“And I knew you would,” Connall replied, waving a hand. <text:s/>“I had other matters to manage, miss. <text:s/>Mercenaries to take care of.”</text:p>
      <text:p text:style-name="Standard"><text:tab/>“Credit to claim,” I said, deadpan.</text:p>
      <text:p text:style-name="Standard"><text:soft-page-break/><text:tab/>“Whatever you want to believe,” the man replied, sounding in no way offended by my accusation. <text:s/>He also wasn't crowing about it, so. . . I didn't know what to make of that. <text:s/>“Believe me when I say,” he finished, “picking off dying men was not my priority at the time. <text:s/>We actually did return the next morning, to burn the bodies. <text:s/>But you were gone by then.”</text:p>
      <text:p text:style-name="Standard"><text:tab/>I narrowed my eyes at the Otherwolf. <text:s/>“Alright, I'm done with this,” I growled, “what is your game, Prendergast?”</text:p>
      <text:p text:style-name="Standard"><text:tab/>The pit bull's eyebrows lifted marginally. <text:s/>“ 'My game', miss. . . is what it has always been. <text:s/>Protecting this country, at any cost. <text:s/>I gave myself to this country in the border wars with the tribes from the Northern Wastes, I gave fifteen years of my life to the Marshals, I gave up my relationship with my wife and children in service to my country, and I intend to give my life, some day, in the line of duty. <text:s/>My life belongs to this Nation. <text:s/>And this Nation has many troubles. <text:s/>I will do whatever I must to see to it that those troubles do not destroy her.”</text:p>
      <text:p text:style-name="Standard"><text:tab/>“Fine, then,” I growled, irritated by the man's verbose speech that, in essence, had said nothing at all. <text:s/>“What are you doing <text:span text:style-name="T1">here</text:span>? <text:s/>What do you want with us? <text:s/>How can we possibly be of more service to you than we have been already?” <text:s/></text:p>
      <text:p text:style-name="Standard"><text:tab/>“Tying up loose ends,” the pit bull said in a low tone. <text:s/>“And this visit. . . is purely a gesture of good will, miss. <text:s/>Because I thought you might want to see his through to the end, as well.”</text:p>
      <text:p text:style-name="Standard"><text:tab/>I blinked, surprised. <text:s/>“You mean-”</text:p>
      <text:p text:style-name="Standard"><text:tab/>“Shadow,” the pit bull said with a slow nod. <text:s/>“That woman made a fool of me, and what's more, she was their ringleader. <text:s/>I don't like that she's still out there. <text:s/>There's always the chance this beast rears its' head again.”</text:p>
      <text:p text:style-name="Standard"><text:tab/>“You intend to keep hunting her?” I pressed.</text:p>
      <text:p text:style-name="Standard"><text:tab/>“What I want doesn't matter right now,” the man replied. <text:s/>“I want to know what your plans are, miss. <text:s/>If you tell me you're going to give this up here and go on with your life. . . we have no more to discuss. <text:s/>If you tell me you are still hunting her, however-”</text:p>
      <text:p text:style-name="Standard"><text:tab/>“I will not give up hunting her until the day she dies at my feet,” I snarled. <text:s/>“She's the reason all of this happened. <text:s/>She killed Grant.”</text:p>
      <text:p text:style-name="Standard"><text:tab/>“She's dangerous,” the pit bull countered. <text:s/>“But. . . that isn't going to stop you. . . is it?”</text:p>
      <text:p text:style-name="Standard"><text:tab/>I shook my head, slowly</text:p>
      <text:p text:style-name="Standard"><text:tab/>Connall gave a long, heavy sigh. . . and for a moment, I could have sworn I saw regret pass over his features. <text:s/>“Alright, then,” he said, at length. <text:s/>“Then I have a few things to show you that might help. <text:s/>I could use a. . . hunter. . . like yourself. <text:s/>Someone who is able to think like a tribesman. <text:s/>Like her.”</text:p>
      <text:p text:style-name="Standard"><text:tab/>“What sorts of things?” <text:s/>I asked, leaning forward, suddenly intrigued.</text:p>
      <text:p text:style-name="Standard"><text:tab/>“Possessions she left behind,” the pit bull explained. <text:s/>“From the time we had her in custody. <text:s/>I'm hoping they might mean more to you than they do to me. <text:s/>Perhaps give us some clue to her lineage. . . where she might return, how she might operate. . . things like that.”</text:p>
      <text:p text:style-name="Standard"><text:tab/>I nodded, but at that point, the man put up a hand. <text:s/>“Let me make myself abundantly clear, though,” he stated. <text:s/>“Hunting her isn't strictly. . . legal,” he leaned forward, putting his elbows on the table. <text:s/>“She wasn't the hunt I was charged with. <text:s/>So all of this, the fact that you're helping me especially. . . has to stay between us. <text:s/>Not even your friends can be involved.”</text:p>
      <text:p text:style-name="Standard"><text:tab/>“They wouldn't want to be,” I said, quietly.</text:p>
      <text:p text:style-name="Standard"><text:tab/>“Good,” the pit bull nodded. <text:s/>“When can you start?”</text:p>
      <text:p text:style-name="Standard"><text:tab/>“Now,” I said determinedly. <text:s/>The thought of working with Connall after all he'd done turned my stomach some, but this was a windfall. <text:s/>And it fell neatly into everything I wanted right now. <text:s/>Puck and Ransom didn't have to be involved, <text:span text:style-name="T1">couldn't</text:span> be involved, if Connall had his way, and that was just fine by me. <text:s/>And if I had to work with any person in the world to hunt down a deadly murderer, Connall would have been the man I picked. <text:s/>For one, the man was competent, and canny. <text:s/>There was no questioning that.</text:p>
      <text:p text:style-name="Standard"><text:tab/>But secondly, and perhaps most importantly, if he died. . . I would hardly care.</text:p>
      <text:p text:style-name="Standard"><text:soft-page-break/><text:tab/>This could work.</text:p>
      <text:p text:style-name="Standard"><text:tab/>“I left her possessions in a safe box at a fallback location the Marshals use on the outskirts of town,” the pit bull said with a nod, standing and supporting his knee with a braced hand as he did. <text:s/>He seemed to be getting around without the cane now, but his leg was still clearly paining him sometimes. <text:s/>It probably always would. <text:s/>That had been a bad shot. <text:s/>“I hope you don't mind if I ride,” the man said as we began to make our way back towards the door. <text:s/></text:p>
      <text:p text:style-name="Standard"><text:tab/>I was about to make some dismissive comment about not minding the walk, when I saw a tall, older wolf duck his way quickly into the establishment through the main doors, ahead of us. <text:s/>We noticed each other all but immediately, and Laesom began to make his way through the crowd towards me. <text:s/>And I knew immediately something was wrong, because he actually pushed his way through several people, which he never did.</text:p>
      <text:p text:style-name="Standard"><text:tab/>“Shivah!” he said, out of breath when he at last made it to me. <text:s/>He looked bedraggled and harried, like he'd been running for some time now. <text:s/>I reached out and put a paw on his shoulder.</text:p>
      <text:p text:style-name="Standard"><text:tab/>“Laesom, what's wrong?” <text:s/>I asked, seriously. <text:s/></text:p>
      <text:p text:style-name="Standard"><text:tab/>“I think. . . something is wrong at the Physician's. . .” the wolf uttered, panting.</text:p>
      <text:p text:style-name="Standard"><text:tab/>“What do you mean?” <text:s/>I asked, confused.</text:p>
      <text:p text:style-name="Standard"><text:tab/>The wolf gestured out weakly towards the door. <text:s/>“I've been in town gathering traveling supplies, and. . . the Physician here sells clean bandages and dried medicinal teas. . . but his. . . shop was closed.”</text:p>
      <text:p text:style-name="Standard"><text:tab/>Even Connall seemed surprised by that, speaking up from behind me. <text:s/>“In the middle of the day?”</text:p>
      <text:p text:style-name="Standard"><text:tab/>The wolf seemed to notice the pit bull for the first time, and grew somewhat more reserved. <text:s/>“. . . Paymaster. . .” he said in a wary greeting. <text:tab/></text:p>
      <text:p text:style-name="Standard"><text:tab/>“Are you certain he wasn't just out, Laesom?” <text:s/>I pressed.</text:p>
      <text:p text:style-name="Standard"><text:tab/>The wolf shook his head. <text:s/>“I asked the vendors across the street how long the shop had been closed. . . I thought perhaps he'd return soon. . . but they said the shop's been closed all day. <text:s/>And all of yesterday. . . .”</text:p>
      <text:p text:style-name="Standard"><text:tab/>My gut sunk as the possibilities began to occur to me. <text:s/>The Physician could have simply been out of town somewhere, but. . . </text:p>
      <text:p text:style-name="Standard"><text:tab/>No. <text:s/>This was too coincidental.</text:p>
      <text:p text:style-name="Standard"><text:tab/>“Laesom,” I said intently, looking the wolf in the eyes. <text:s/>“Listen to me. <text:s/>Puquanah and Ransom-”</text:p>
      <text:p text:style-name="Standard"><text:tab/>“I was planning to speak to them next,” the wolf said with a nod. <text:s/>“And Grant. <text:s/>Where is he?”</text:p>
      <text:p text:style-name="Standard"><text:tab/>I swallowed, closing my eyes a moment. <text:s/>That's right. <text:s/>He didn't know.</text:p>
      <text:p text:style-name="Standard"><text:tab/>“Dead,” I said, and I could barely look at the stricken expression that fell over the wolf's features. <text:s/>I just pressed forward with our current crisis. <text:s/>“And no. <text:s/>I do not want you to tell Puck and Ransom. <text:s/>At all.”</text:p>
      <text:p text:style-name="Standard"><text:tab/>“But, why-” the wolf stammered, still looking shocked from the news I'd just given him.</text:p>
      <text:p text:style-name="Standard"><text:tab/>“Because enough people have died over this,” I snapped, knowing I had to be firm with the good-hearted older man right now to get through to him. <text:s/>He stared down at me, lost. . . clearly not understanding what was happening, but wanting to. <text:s/>“Just let Connall and I handle this,” I said, putting a hand on the wolf's arm and giving it a soft squeeze, and trying to look unconcerned. <text:s/>“It's probably nothing, anyway. <text:s/>He's probably just out of town.”</text:p>
      <text:p text:style-name="Standard"><text:tab/>“Ah. . . I suppose. . . .” the wolf said, uncertainly.</text:p>
      <text:p text:style-name="Standard"><text:tab/>“Good. <text:s/>We'll go to check just to be certain,” I said, gesturing to Connall, and looking back at Laesom as I headed out. <text:s/>“Just sit tight. <text:s/>We'll be right back.”</text:p>
      <text:p text:style-name="Standard"><text:tab/>We headed out as though we weren't in a rush, but as soon as we made it outside and the door closed behind us, I bounded down the stairs, calling back to the pit bull as he followed.</text:p>
      <text:p text:style-name="Standard"><text:tab/>“I'm sorry to do this to you, old man,” I said, “but I'm running.”</text:p>
      <text:p text:style-name="Standard"><text:tab/>“I can keep up just fine,” the dog grunted, proving it by hastening his pace to keep up with me. <text:s/>“And I am not an 'old man', woman. <text:s/>I'm four and seven years.”</text:p>
      <text:p text:style-name="Standard"><text:soft-page-break/><text:tab/>“Just watch my back,” I called back to him. <text:s/>“If she really is there, we might get the drop on her.”</text:p>
      <text:p text:style-name="Standard"><text:tab/>And this time, I was going in first.</text:p>
      <text:p text:style-name="Standard"><text:tab/></text:p>
      <text:p text:style-name="Standard"/>
      <text:p text:style-name="Standard"/>
      <text:p text:style-name="Standard"><text:tab/>It took us nearly half an hour to make it through town, with the midday crowds, but when we did finally arrive, I was no less fired-up than I'd been when we'd started across town. <text:s/>If anything, along the trip, my heart had been tightening in my chest, my nerves were tingling, and I was going over every possible scenario for what lay inside the closed-up shop. <text:s/></text:p>
      <text:p text:style-name="Standard"><text:tab/>It had been meant as a bluff, but there honestly really was the chance the Physician was out of town. <text:s/>The man might have gone to see a case in a nearby settlement and simply stayed a few nights. <text:s/>Or perhaps he was seeing family. <text:s/>There were a miriad of options for why the man was apparently missing that weren't insidious.</text:p>
      <text:p text:style-name="Standard"><text:tab/>But I'd had no such luck of late. <text:s/>Everything was the worst it could possibly be.</text:p>
      <text:p text:style-name="Standard"><text:tab/>With that in mind, the worst case scenario for this was, I decided, that the woman had been here, gotten what she needed from the man, and left already. <text:s/>Perhaps used him the way she had Connall. <text:s/>It would be nigh on impossible to follow her trail in town, and if she'd gotten treatment, she'd be on the mend that much faster, which meant she'd be a threat again soon. <text:s/></text:p>
      <text:p text:style-name="Standard"><text:tab/>But she might still be here. <text:s/>And that's what had the fires inside me roiling.</text:p>
      <text:p text:style-name="Standard"><text:tab/>My suspicions were all but confirmed when we reached the front door, and I reached forward warily for the handle. . . only to realize it need not be turned. <text:s/>The door was actually open by a crack. </text:p>
      <text:p text:style-name="Standard"><text:tab/>I swallowed, trying to peer through the dark crack for a few moments, or listen for anything beyond. <text:s/>The road here was fairly unoccupied this time of day, so there wasn't much noise from the city, but even so, I heard nothing. <text:s/>It was eerily silent inside. <text:s/>Silent and dark. <text:s/>The blinds seemed to have been drawn over all the windows.</text:p>
      <text:p text:style-name="Standard"><text:tab/>I heard Connall pull and check his pistol behind me, snapping the cap into place and moving up close enough to me that I could feel his shadow on me.</text:p>
      <text:p text:style-name="Standard"><text:tab/>“You smell that?” <text:s/>he murmured.</text:p>
      <text:p text:style-name="Standard"><text:tab/>I nodded. <text:s/>I did. <text:s/>And it was a distinct scent. <text:s/>One I'd smelled far too much of, of late.</text:p>
      <text:p text:style-name="Standard"><text:tab/>Blood. <text:s/>The copper tang in the air was becoming so regular a part of my life now, it almost didn't evoke the natural panic in me it once had. <text:s/>But it still made me fearful for the Physician, and the nurse who worked for him. <text:s/>This blood smelled fresh. <text:s/>It couldn't be from Shadow. </text:p>
      <text:p text:style-name="Standard"><text:tab/>I pulled and nocked an arrow, and looked back to Connall. <text:s/>“Stay behind me,” I directed him, fiercely.</text:p>
      <text:p text:style-name="Standard"><text:tab/>“The man with the limp? <text:s/>Probably for the best,” the pit bull agreed with a snort. <text:s/>“But I'll watch our rear. <text:s/>If they're in here, don't shoot to kill. <text:s/>I want them for questioning.”</text:p>
      <text:p text:style-name="Standard"><text:tab/>I gave an affirmative nod and slowly pushed the door open with my elbow. <text:s/>I had a few questions of my own I wanted to ask that woman. <text:s/>At knife-point. </text:p>
      <text:p text:style-name="Standard"><text:tab/>We stepped into the darkened office. <text:s/>As expected, nobody appeared to be in the main room. <text:s/>It smelled like I remembered save the blood, though. <text:s/>Sterile and herbal. <text:s/>The odd mixture of his many different medicines hung in the area, along with the sharp tang of the medical alcohol they used to treat injuries. <text:s/>And that blood. <text:s/>I could still smell the blood.</text:p>
      <text:p text:style-name="Standard"><text:tab/>I couldn't smell rot or death. <text:s/>That at least was something.</text:p>
      <text:p text:style-name="Standard"><text:tab/>We slowly moved down the empty, wood-floored hallway, pushing open doors as we went. <text:s/>I found a study, stacked with books and paperwork that looked like it hadn't been used in days. <text:s/>A cold cup of tea sat on the counter. <text:s/>The main treatment room, where he'd tended to Puck, lay beyond that. <text:s/>It hadn't even looked to have been slept in, of late. <text:s/>The supply closet was the first real sign we had of anything being awry. <text:s/>When I opened the door, my foot tapped a fallen glass vial, and as my eyes began <text:soft-page-break/>to adjust to the dark, I was able to make out many more littering the floor. <text:s/>Supplies had been pulled from the shelves, a roll of bandages lay half unraveled near the corner, some of the large glass containers full of herbal remedies had been left open. <text:s/>It was very obviously in a state the fastidious Physician would not have left it.</text:p>
      <text:p text:style-name="Standard"><text:tab/>Connall had gone to open the door opposite the closet, and I heard him behind me, giving a sigh. <text:s/>“Damnit. . .” <text:s/>he growled. <text:s/>“Come here.”</text:p>
      <text:p text:style-name="Standard"><text:tab/>I turned and looked towards the room he was inspecting. <text:s/>And that's when I realized what it was.</text:p>
      <text:p text:style-name="Standard"><text:tab/>It was the small treatment room Grant and I had shared, the one night we'd been here. <text:s/>The first place we'd ever slept next to one another.</text:p>
      <text:p text:style-name="Standard"><text:tab/>I tried to push back the ache in my heart, reminding myself of my mission. <text:s/>I didn't have time for this. <text:s/>I needed my fortitude to get me through what was happening <text:span text:style-name="T1">right now</text:span>.</text:p>
      <text:p text:style-name="Standard"><text:tab/>I walked into the doorway, where the pit bull was standing, and immediately saw what had caused him to stop. <text:s/>Unlike the others, this room had very clearly been used. <text:s/>It was hard to say how recently, but this was where the smell of blood was coming from. <text:s/>And the sight before us was foreboding in its uncertainty.</text:p>
      <text:p text:style-name="Standard"><text:tab/>The bed was stained in blood, not in one place in particular, but mostly towards the right-hand-side of the sheets. <text:s/>There were blood-soaked, unwrapped curls of frayed bandaging lying about that had clearly been removed from a wound, and loops of rope roughly the circumference of wrists, tied with enough length that whomever had been bound in them had been able to move around, but bound to the heavy wooden cabinet at the far corner of the room. <text:s/></text:p>
      <text:p text:style-name="Standard"><text:tab/>And there was a massive bloodstain near the doorway, seeped into the floorboards. <text:s/>It scraped along the floor out towards the back, indicating whomever it was, they'd been dragged. <text:s/>And judging by the sheer amount of blood, they hadn't been alive when they were.</text:p>
      <text:p text:style-name="Standard"><text:tab/>It led towards a door at the end of the hallway. <text:s/></text:p>
      <text:p text:style-name="Standard"><text:tab/>Connall gave me a silent signal to go ahead, and I did, taking the fore as I made my way towards the simple wooden door. <text:s/>I could see a thin beam of light beneath it, and the sounds of birds beyond, which meant it must have opened into a plot behind the Physician's residence. <text:s/>Many of the houses in this town had yards in the back.</text:p>
      <text:p text:style-name="Standard"><text:tab/>When I reached it, I realized that unlike the front door, this one had been closed entirely. <text:s/>So we had to do this fast. <text:s/>I turned the handle first, slowly, until I heard the door click, and then I quickly re-nocked an arrow to my bow, and listened for a moment. <text:s/>Now that the door was slightly open, I could hear. . . something. <text:s/>Someone, moving around. <text:s/>The soft crunch of paws on grass, and a slight rustling, perhaps of clothing. <text:s/>Metal. <text:s/>They had metal on them. <text:s/>So they were armed with something.</text:p>
      <text:p text:style-name="Standard"><text:tab/>I thought for a moment that I heard someone upstairs, as well. . . but I attributed it to nerves. <text:s/>This residence had no second story.</text:p>
      <text:p text:style-name="Standard"><text:tab/>I gave Connall one last look. <text:s/>He nodded at me, his pistol held at the ready.</text:p>
      <text:p text:style-name="Standard"><text:tab/>And then I slammed my shoulder into the door and flung it open, charging out into the yard, pulling back my arrow as I did and aiming at. . . .</text:p>
      <text:p text:style-name="Standard"><text:tab/>My breath caught in my lungs. <text:s/>It was him. <text:s/>It had to be. <text:s/></text:p>
      <text:p text:style-name="Standard"><text:tab/>He stood slowly, from where he was leaning over a small garden plot at the far end of the very small yard. <text:s/>As he stood, he tilted his head just slightly, blinking two dark, round eyes at me, the corners of his muzzle turning up in a strangely serene smile. <text:s/>His full height was jaw-dropping. . . almost the size of a bear, except built lean and sleek. . . as most otters were.</text:p>
      <text:p text:style-name="Standard"><text:tab/>Rourke.</text:p>
      <text:p text:style-name="Standard"><text:tab/>It had to be. <text:s/>I had never met the man in my life. . . but I knew the creature who stood before me had to be him. <text:s/>I could all but feel it. <text:s/>He was everything Ransom had said he would be. <text:s/>Massive, for an otter. . . his body covered in strange, ritualistic scars and piercings that looked to be made from bone. <text:s/>He didn't carry six pistols, but then, he wasn't even wearing a shirt, at the moment.</text:p>
      <text:p text:style-name="Standard"><text:soft-page-break/><text:tab/>“Raise your hands!” <text:s/>I demanded, trying to keep my voice from quavering. <text:s/>Something about this man terrified me. <text:s/>I couldn't even define what it was. <text:s/>I'd seen larger, more physically intimidating men before, but he. . . he <text:span text:style-name="T1">felt</text:span> wrong. <text:s/>My skin was crawling, having his eyes on me. . . looking at me the way he was. <text:s/>Like he was taking me apart with his gaze.</text:p>
      <text:p text:style-name="Standard"><text:tab/>“You are. . . the one who got away. . . aren't you?” <text:s/>he asked, in a strangely smooth voice. <text:s/>I couldn't place his accent. <text:s/>It wasn't like any I'd ever heard before. <text:s/></text:p>
      <text:p text:style-name="Standard"><text:tab/>“HANDS UP NOW!” <text:s/>I shouted.</text:p>
      <text:p text:style-name="Standard"><text:tab/>“We don't see the need,” the man said, but he did as I bade him to, nonetheless, slowly raising his arms to his side. <text:s/>“No need. <text:s/>We haven't your black wings to take flight.”</text:p>
      <text:p text:style-name="Standard"><text:tab/>My heart was racing. <text:s/>It couldn't be this easy. <text:s/>I was waiting for something to go wrong. <text:s/>Anything. <text:s/>I noticed that he was holding something dark in one of his hands.</text:p>
      <text:p text:style-name="Standard"><text:tab/>“Drop whatever it is you're holding!” <text:s/>I growled. <text:s/></text:p>
      <text:p text:style-name="Standard"><text:tab/>The otter looked mildly amused for a moment, and then he opened both fists. <text:s/>The strange, stringy mass, covered in clumps of black dirt, fell from one of his hands. <text:s/>The other appeared stained, but empty. <text:s/>I was almost too horrified to look down and identify whatever it was that he'd dropped. . . but when I finally did, all I saw was some kind of gnarled plant root. <text:s/>It looked like it might have been ginseng.</text:p>
      <text:p text:style-name="Standard"><text:tab/>His hands were covered in more than dirt, though. <text:s/>He was stained up to the elbow in dark brown ichor, which I was all but certain had something to do with the stain we'd found in the hallway. <text:s/>But I didn't see anyone out here. . . alive or dead.</text:p>
      <text:p text:style-name="Standard"><text:tab/>“Where is the Physician and the woman who worked for him?” <text:s/>I said, keeping my arrow trained on the man's heart.</text:p>
      <text:p text:style-name="Standard"><text:tab/>The otter blinked almost drowsily at me, that serene smile still in place. <text:s/>He was silent for a few moments, before replying, bluntly, “Fertilizing this garden.”</text:p>
      <text:p text:style-name="Standard"><text:tab/>My muzzle twisted into a snarl. <text:s text:c="2"/>“You sick, depraved-”</text:p>
      <text:p text:style-name="Standard"><text:tab/>“Where is the vixen, Xeli?” <text:s/>Connall spoke up from behind me, his tone calm but authoritative. <text:s/></text:p>
      <text:p text:style-name="Standard"><text:tab/>“Left. <text:s/>Gone. <text:s/>Left us behind,” the otter said with an amused, somewhat unhinged chuckle. <text:s/>“Done with us, I think. <text:s/>Given up on our task. <text:s/>She is following mortal words from mortal mouths, now,” his muzzle twitched, and his smile faded to one of disgust. <text:s/>“She will find nothing without our guidance.”</text:p>
      <text:p text:style-name="Standard"><text:tab/>The fact that the man spoke in plural was strange enough, but I was beginning to see hints of what Puck had spoken of. <text:s/>Half the things the man said didn't seem to connect, and he often said the same thing in several different ways. <text:s/>I'd never met someone who was honestly mad before. <text:s/>It only made him more unnerving.</text:p>
      <text:p text:style-name="Standard"><text:tab/>“Damnit. . .” the pit bull growled, angrily. <text:s/>“Where? <text:s/>Where has she gone to?”</text:p>
      <text:p text:style-name="Standard"><text:tab/>Rourke's eyes fell on me again, and one corner of his muzzle twitched up into a half-smile. <text:s/>“That woman is making me uncomfortable, Prendergast. <text:s/>I don't like talking while I'm uncomfortable. <text:s/>Would you please tell her to put that bow away? <text:s/>Dropping it. . . much away. . . would be preferable.”</text:p>
      <text:p text:style-name="Standard"><text:tab/>“Like hell,” I snapped, tightening my grip on my arrow. <text:s/></text:p>
      <text:p text:style-name="Standard"><text:tab/>And then I felt the cold muzzle of a pistol pressing against the back of my head.</text:p>
      <text:p text:style-name="Standard"><text:tab/>“Put the bow down, miss,” the pit bull said, in a calm, cold tone. <text:s/>“Slowly.”</text:p>
      <text:p text:style-name="Standard"><text:tab/>I sucked in a sharp breath, and let it out with a wrathful ferocity. <text:s/>“Son of a bitch. . . .” I uttered, squeezing my eyes shut.</text:p>
      <text:p text:style-name="Standard"><text:tab/>Gods. <text:s/>I'd been so suspicious of the man for months. . . how had I let my guard down today?! <text:s/>I was smarter than this!</text:p>
      <text:p text:style-name="Standard"><text:tab/>I'd walked right into this. <text:s/>And all the signs had been there, for so long now. <text:s/>I'd just been too hopeful that the offer he'd brought today was real to question it. <text:s/>I'd let my desire for vengeance win out over my reason.</text:p>
      <text:p text:style-name="Standard"><text:tab/>“You were trying to get me alone,” I said with a shuddering sigh of realization. <text:s/>“That post. . . <text:soft-page-break/>on the outskirts of the settlement, where you were going to take me. . . .”</text:p>
      <text:p text:style-name="Standard"><text:tab/>“Drop the bow,” the canine said more emphatically, but he still sounded maddeningly calm. <text:s/>He had no reason not to be. <text:s/>He'd won.</text:p>
      <text:p text:style-name="Standard"><text:tab/>I briefly weighed my options. <text:s/>Rourke was still standing in front of me, and I still had an arrow drawn. <text:s/>I could take him down with me. <text:s/>What did I possibly have to lose? <text:s/>If Connall was truly in league with this man. . . and that certainly seemed the case. . . that meant he'd been the traitor all along. <text:s/>This went deep.</text:p>
      <text:p text:style-name="Standard"><text:tab/>I wasn't going to leave here alive. <text:s/>I couldn't possibly take out both men. <text:s/>It was highly likely I wouldn't even kill Rourke before Connall's bullet pierced my skull.</text:p>
      <text:p text:style-name="Standard"><text:tab/>A tempest was roiling inside of me, growing stronger with every passing moment. <text:s/>I was white-hot with anger, with indignation and loathing I had never before known. <text:s/>This went beyond one man's personal offense against me. <text:s/>This was betrayal on a scale so enormous, it was almost impossible to comprehend. <text:s/></text:p>
      <text:p text:style-name="Standard"><text:tab/>My body was shaking with rage, and with it, the grip I had on my arrow. <text:s/>For all of his calm and delirious smiling not moments before, even the otter was beginning to look nervous. <text:s/>And I could feel Connall pushing the muzzle of his gun harder against my head.</text:p>
      <text:p text:style-name="Standard"><text:tab/>“I WILL shoot you, woman!” <text:s/>the pit bull growled.</text:p>
      <text:p text:style-name="Standard"><text:tab/>“You don't make empty threats, Connall,” I snarled. <text:s/>“I know you will. <text:s/>You were going to kill me no matter what today, weren't you?!”</text:p>
      <text:p text:style-name="Standard"><text:tab/>“You put yourself in this position,” the pit bull said with the same superior tone he'd use when cutting a man's pay for the day. <text:s/>As if he honestly expected me to blame myself for what he was about to do. <text:s/>“I gave you an out,” he said, flatly. <text:s/>“I never wanted you, or any of your comrades, involved in this. <text:s/>I've been trying to keep you out of our dealings from the start. <text:s/>I told you time and time again to leave this to us. <text:s/>I even asked you if you'd give it up, today. <text:s/>You denied me at <text:span text:style-name="T1">every turn</text:span>. . . even the last chance I flung your way. <text:s/>If you hadn't been so stubborn, you'd have lived a long life.”</text:p>
      <text:p text:style-name="Standard"><text:tab/>“For a man who seems so intent on killing me,” I said between gritted teeth, “you're certainly slow to pull the trigger.”</text:p>
      <text:p text:style-name="Standard"><text:tab/>The pit bull was silent, and I flexed my fingers on my bowstring. <text:s/>“It's the otter, isn't it?” <text:s/>I said, pointedly. <text:s/>“You want him alive. <text:s/>I'll bet it would really piss you off if I shot him right as I died, wouldn't it?”</text:p>
      <text:p text:style-name="Standard"><text:tab/>“An inconvenience,” the pit bull replied, and I swear, Rourke looked almost offended. <text:s/>“He's not irreplaceable. <text:s/>It wouldn't even be the first time. <text:s/>Do you honestly think a Tribal Southlander would have an Amurescan name? <text:s/>We kept it after the first one died, just to keep up his reputation. <text:s/>Isn't that right, Xeli?”</text:p>
      <text:p text:style-name="Standard"><text:tab/>“You're a demon!” <text:s/>I said, hoarsely, almost too angry at the man to form words.</text:p>
      <text:p text:style-name="Standard"><text:tab/>“I am a Patriot,” Connall countered. <text:s/>“But I won't explain myself to you, woman, and I'm growing tired of this stalemate. <text:s/>Think of me what you will. <text:s/>You couldn't possibly understand what's happening here, and you never will. <text:s/>Your people are too simple to grasp the greater picture.”</text:p>
      <text:p text:style-name="Standard"><text:tab/>As he spoke, my eyes had drifted to the sunlit ground beneath my feet for only a moment, as I took stock of my entire environment. . . looking for anything. . . absolutely anything. . . that might allow me to make it out of this alive and best my opponents. <text:s/>But I was standing in the middle of an empty lot, flanked on both sides by the two men, and my arm was getting tired. <text:s/>I was beginning to lose hope. . . .</text:p>
      <text:p text:style-name="Standard"><text:tab/>And then I saw something. <text:s/>A shadow cast from what had to be the nearby roof. <text:s/>And neither of the two men had seen it.</text:p>
      <text:p text:style-name="Standard"><text:tab/>I had to ensure Connall's gun wasn't directly to the back of my head. <text:s/>That would be my only chance.</text:p>
      <text:p text:style-name="Standard"><text:tab/>“. . . allow me something,” I said suddenly, cutting the pit bull off. <text:s/>He went silent and let me speak. <text:s/>“Allow me to pray?” <text:s/>I asked, and I tried to sound less angry than I was. <text:s/>Hopeless. <text:s/>I wasn't <text:soft-page-break/>much of an actor, but perhaps just the fact that I was a woman would be enough. <text:s/>Men like Connall thought I was weaker than I was.</text:p>
      <text:p text:style-name="Standard"><text:tab/>As a show of good faith, and for my own part, it was an enormous gamble, I let the bowstring go slack, and began to lower it.</text:p>
      <text:p text:style-name="Standard"><text:tab/>There were a brief few moments of silence from Connall in which I worried my bluff had failed, and he was just going to pull the trigger. <text:s/>But then the gun eased away from the back of my head, and I heard him take a step back.</text:p>
      <text:p text:style-name="Standard"><text:tab/>“You may,” he said, at length. <text:s/>But I heard him cocking his gun, even as he allowed me to kneel. <text:s/>I laid my bow at my feet and kept my hand over it, and I watched the shadow shift, raising something long and pointed.</text:p>
      <text:p text:style-name="Standard"><text:s/><text:tab/>I began to pray. <text:s/>I really did. <text:s/>Because if I was wrong. . . .</text:p>
      <text:p text:style-name="Standard"><text:tab/>And then the gunshot came, ringing out through the small yard. <text:s/>But there was no sudden stab of pain. <text:s/>No well opening to darkness in the next realm. <text:s/>I was alive and breathing.</text:p>
      <text:p text:style-name="Standard"><text:tab/>Because that gunshot hadn't been aimed at me.</text:p>
      <text:p text:style-name="Standard"><text:tab/>I heard Connall cry out in shock and pain, and then his heavy body struck the ground, his gun going off as he fell. <text:s/>Wherever the bullet went, it hadn't been anywhere near me. <text:s/>I spun to my feet, pulling my arrow once more and taking aim at the otter, as he froze in alarm and looked past me. <text:s/>I was drawing the string back when he seemed to snap out of it, and began going for the bandolier of pistols hung over a nearby fence-post. <text:s/>Ransom had said he carried guns, so I could only assume those were his, and he'd know how to use them.</text:p>
      <text:p text:style-name="Standard"><text:tab/>I was leveling a shot for his chest when a shout from the roof nearby caught my attention.</text:p>
      <text:p text:style-name="Standard"><text:tab/>“We need him alive!” <text:s/>the familiar voice called out. <text:s/>“No vitals, Shivah!”</text:p>
      <text:p text:style-name="Standard"><text:tab/>At the last minute, I shot lower, for the man's long legs. <text:s/>I caught him between his thigh and rear as he turned to run, and he cried out and pitched forward into the garden, clawing at the freshly overturned earth as he tried to get back to his feet.</text:p>
      <text:p text:style-name="Standard"><text:tab/>I leapt forward, intercepting him by landing fully atop him.</text:p>
      <text:p text:style-name="Standard"><text:tab/>And then, I was at last able to unleash my anger.</text:p>
      <text:p text:style-name="Standard"><text:tab/>I drove my knee up between the otter's legs to incapacitate him first, and the man proved slow to respond and defend himself, so it worked. <text:s/>The otter went wild-eyed with pain, and was barely able to bring an arm up to try to push me away, before I balled my fist, just the way Ransom had always shown me, and slammed it with all the force I was capable of into his gut.</text:p>
      <text:p text:style-name="Standard"><text:tab/>The far larger man gave a wheeze of breath and struggled wildly beneath me, but he clearly had little to no skill in combat, and I just moved my hips further up his chest when he brought a knee up to attempt to work a foot beneath me and knock me off. <text:s/>I drove my second fist into his nose, and felt something in the fleshy lump rupture, but by that point I was already bringing my first fist up to swing into his muzzle. <text:s/>Teeth cracked somewhere inside, and it felt so damned good to feel every blow shattering something, so I just kept hitting him. . . .</text:p>
      <text:p text:style-name="Standard"><text:tab/>Eventually he stopped struggling, going limp beneath me as I pounded my fists into his misshapen muzzle, again and again. . . and again. . . .</text:p>
      <text:p text:style-name="Standard"><text:tab/>I grew tired before I really wanted to stop, but it was clear by then that he wouldn't be moving any time soon. <text:s/>He wasn't unconscious, but he was all but sniveling beneath me, just trying to block his head from my blows, now. <text:s/></text:p>
      <text:p text:style-name="Standard"><text:tab/>I leaned my head back and closed my eyes for one long moment, dragging the scent of the midday air, and the otter's blood, into my nose. <text:s/>I should have reveled in that moment, but. . . despite everything this man had done to me, to Puck and Ransom, to the people of this land. . . I felt no satisfaction.</text:p>
      <text:p text:style-name="Standard"><text:tab/>Maybe Grant had been right. <text:s/>If I couldn't find pleasure in this, after all this man had done. . . would I ever?</text:p>
      <text:p text:style-name="Standard"><text:tab/>I heard the sound of paws striking the ground from a long drop, and finally opened my eyes and <text:soft-page-break/>looked to where Connall had fallen in the grass behind me. <text:s/>The man hadn't even gone for his gun yet, which meant his injury had to be bad, wherever it was.</text:p>
      <text:p text:style-name="Standard"><text:tab/>And the rat who'd shot him was walking determinedly towards the man, rifle still in hand, and re-loaded.</text:p>
      <text:p text:style-name="Standard"><text:tab/>I stood and walked the remaining few feet between the fallen otter and his bandolier of pistols, hefting it and throwing them towards the opposite corner of the lot, nearer to the building. <text:s/>If the bastard felt like getting up and trying to get to his weapons again, he'd have to get by Magpie and I to get to them.</text:p>
      <text:p text:style-name="Standard"><text:tab/>But honestly, I didn't think he'd be moving again for quite some time.</text:p>
      <text:p text:style-name="Standard"><text:tab/>I headed over towards the black and white rat, who was dressed in the same ragged clothing he'd been wearing when he'd last parted ways with us, and a brown traveling cloak that had seen better days. <text:s/>He looked tired, hungry and dirty, but I had literally never been so happy to see a rat in all my life.</text:p>
      <text:p text:style-name="Standard"><text:tab/>He gave Connall a firm, angry kick to the ribs as he neared him, and forced the man to roll over, sticking the bayonet of his rifle to the pit bull's chest, in a very satisfying reversal of the way the canine had been threatening me not a minute earlier.</text:p>
      <text:p text:style-name="Standard"><text:tab/>“Knew you'd show yer true colors eventually, you miserable sack of shit!” <text:s/>Magpie snarled.</text:p>
      <text:p text:style-name="Standard"><text:tab/>The pit bull seemed to have been shot in the lower back, judging by the pool of blood collecting beneath him. <text:s/>Whether or not it was fatal, I didn't know, but other than being in an extreme amount of pain, he didn't seem to be showing the signs I'd seen in dying men, of late. <text:s/>He wasn't coughing up blood or seizing.</text:p>
      <text:p text:style-name="Standard"><text:tab/>Or growing tired. . . .</text:p>
      <text:p text:style-name="Standard"><text:tab/>If anything, the man was more a spitfire than he'd been before, his jowls pulling back to reveal an equally enraged snarl to the rat's. <text:s/>He was clearly in agony, but it wasn't stopping him from being spiteful.</text:p>
      <text:p text:style-name="Standard"><text:tab/>“Only a bloody ex-convict would have nothing better to do with their freedom than skulk on rooftops stalking men like game,” the pit bull growled. <text:s/></text:p>
      <text:p text:style-name="Standard"><text:tab/>“You <text:span text:style-name="T1">set me up</text:span>, you sonofabitch!” <text:s/>the rat hollered. <text:s/></text:p>
      <text:p text:style-name="Standard"><text:tab/>The pit bull actually gave a dark chuckle, although it didn't sound genuinely amused. <text:s/>“You made it too easy, you scum. . . .”</text:p>
      <text:p text:style-name="Standard"><text:tab/>“Why?!” <text:s/>the rat demanded, pushing the bayonet into the man's chest enough that it drew blood. <text:s/>It was exactly what I wanted to ask. <text:s/>“Why in the hell. . . just why?! <text:s/>We lost SO many of our boys that day!”</text:p>
      <text:p text:style-name="Standard"><text:tab/>“We wouldn't have lost a soul if we'd left that bloody village alone!” <text:s/>the pit bull snapped back. <text:s/>“I had to get the men out, or the raiders would have killed ALL of them!”</text:p>
      <text:p text:style-name="Standard"><text:tab/>“They nearly did, anyway!” <text:s/>The rat screamed back. <text:s/>“You led them into an ambush!”</text:p>
      <text:p text:style-name="Standard"><text:tab/>“It wasn't supposed to be a bloody ambush. . . .” the pit bull groaned, his head falling back as he squeezed his eyes shut and spoke through grit teeth. <text:s/>“I just needed. . . to keep them out of the damned village. . . long enough. <text:s/>It was the woman's decision to post men at the crevasse. <text:s/>She thought we should take casualties, or it wouldn't look like we'd even bloody <text:span text:style-name="T1">tried</text:span>. <text:s/>I got caught in the damned crossfire, too! <text:s/>It wasn't supposed to happen that way. <text:s/>I never wanted our boys to die in that hellhole. <text:s/>Why do you think I sent nearly everyone away?!”</text:p>
      <text:p text:style-name="Standard"><text:tab/>My eyes widened. <text:s/>“That's why most of the guards you left behind were. . . the volunteers. . . from the village. . . .”</text:p>
      <text:p text:style-name="Standard"><text:tab/>“You didn't give a damn about a few rodents' lives. . . that it?” <text:s/>the rat sneered.</text:p>
      <text:p text:style-name="Standard"><text:tab/>“. . . they had to die. <text:s/>Everyone in that village had to die,” the pit bull said around another gasp of pain. <text:s/>“Our being there at all was a bloody mistake. <text:s/>I tried to stop that damned boy from bringing our men there. . . but he wouldn't listen!” <text:s/></text:p>
      <text:p text:style-name="Standard"><text:tab/>“The CO was doing his damn JOB!” <text:s/>Magpie said, enraged.</text:p>
      <text:p text:style-name="Standard"><text:soft-page-break/><text:tab/>“His JOB was to chase his tail for three years!” <text:s/>Connall rasped. <text:s/>“And to listen to ME! <text:s/>If you all hadn't intervened-”</text:p>
      <text:p text:style-name="Standard"><text:tab/>I couldn't take it any more. <text:s/>I swung a paw out, claws extending almost unconsciously, and raked it across the man's muzzle. <text:s/>He gave a sharp yelp and tried to yank away, but I sunk my claws into his cheek and forced him to look me in the eyes, as I peeled back my lips to reveal my fangs to the man.</text:p>
      <text:p text:style-name="Standard"><text:tab/>“Grant is DEAD because of your betrayal!” <text:s/>I cried out. <text:s/>“If I hear you speak ill of that man once more-”</text:p>
      <text:p text:style-name="Standard"><text:tab/>“What?!” I heard Magpie utter in disbelief, from beside me. <text:s/>The rat's eyes widened in shock and horror. <text:s/>“No. . . .”</text:p>
      <text:p text:style-name="Standard"><text:tab/>I closed my eyes. <text:s/>I'd forgotten that he wouldn't know. . . .</text:p>
      <text:p text:style-name="Standard"><text:tab/>“You <text:span text:style-name="T1">SON OF A BITCH</text:span>!” the rat said wildly, kicking the fallen canine in the ribs.</text:p>
      <text:p text:style-name="Standard"><text:tab/>Connall gave a rattling cough and took the blow with all the fortitude I'd expect of the stubborn old man. <text:s/>“No,” he said, hatefully, “Wickham is dead because of <text:span text:style-name="T1">you</text:span>. <text:s/>All of you. <text:s/>But most especially YOU, woman!”</text:p>
      <text:p text:style-name="Standard"><text:tab/>I dug my claws deeper into his cheek, but the man didn't seem to care. <text:s/>“I wasn't the one working with the enemy!” I said, desperately. <text:s/>I wanted to believe my righteous fury. <text:s/>I really did.</text:p>
      <text:p text:style-name="Standard"><text:tab/>But too much of me agreed with him.</text:p>
      <text:p text:style-name="Standard"><text:tab/>“I have been trying to keep that man, and every poor soul under his command, AWAY from the bloody raiders for years, now!” <text:s/>Connall spat back at me. <text:s/>“He wasn't ever supposed to come within ten miles of those people, nor were ANY of my men!”</text:p>
      <text:p text:style-name="Standard"><text:tab/>“It was his job!” <text:s/>I said, echoing Magpie's statement. <text:s/>“You might not have given a damn about your mission, but HE did! <text:s/>He really wanted to help people! <text:s/>He was a good man!”</text:p>
      <text:p text:style-name="Standard"><text:tab/>“He was a CHILD!” <text:s/>Connall roared suddenly, with such intensity that I pulled my bloody hand away from his jaws. <text:s/>“A scapegoat! <text:s/>A figure-head we could blame when the hunt failed! <text:s/>He was hired <text:span text:style-name="T1">because</text:span> he was inexperienced, because he was <text:span text:style-name="T1">supposed</text:span> to be incompetent! <text:s/>He was a bloody Road Warden before his appointment. <text:s/>Do you know what their primary task it? <text:s/>Cleaning. . . dead animals and fallen tree branches from the road. . . blocking washed-out bridges, looking for lost children- they're glorified civil servants! <text:s/>Do you honestly think the Marshals would put a slum dog with no field experience in charge of a hunt like this?!”</text:p>
      <text:p text:style-name="Standard"><text:tab/>I stared down at the man, gape-jawed and horrified. <text:s/>“You. . .set him up to fail?” <text:s/>I said, disbelievingly. <text:s/>“How. . . why would you do that?! <text:s/>He believed in what he was trying to do! <text:s/>You would have ruined his confidence, his life. . . his job. . . for what?!”</text:p>
      <text:p text:style-name="Standard"><text:tab/>“Wickham was barely twenty-three years old!” <text:s/>the pit bull said with a derisive growl. <text:s/>“His 'career' could have taken the hit. <text:s/>What were we supposed to do? <text:s/>Destroy a senior agent's name? <text:s/>Someone with a wife and children? <text:s/>He applied at the wrong damned time. <text:s/>That's all. <text:s/>He was convenient. <text:s/>If you hadn't interfered, though, he would have SURVIVED. <text:s/>All of my men would have! <text:s/>And he could have gone back to cleaning roads somewhere, and gotten on with his life. <text:s/>YOU are the only reason he's dead now!”</text:p>
      <text:p text:style-name="Standard"><text:tab/>I'd barely heard anything he'd said from the first few words on. <text:s/>I was stuck on the very first thing he'd said.</text:p>
      <text:p text:style-name="Standard"><text:tab/>“Grant was. . . twenty-three?” <text:s/>I uttered in a hoarse whisper.</text:p>
      <text:p text:style-name="Standard"><text:tab/>I had always assumed the man was far older than I was. <text:s/>In his thirties, at least. . . he had to have been, to be in such a position of authority. <text:s/>It had been one small consolation, amidst the maelstrom of terrible feelings I'd had surrounding his death.</text:p>
      <text:p text:style-name="Standard"><text:tab/>But this was just one more blow. <text:s/>One more stab in the chest, one more tangled knot to add to the ball of pain I was forcing away in the recesses of my mind.</text:p>
      <text:p text:style-name="Standard"><text:tab/>He'd barely begun his adult life. <text:s/>It just made everything. . . an even deeper loss.</text:p>
      <text:p text:style-name="Standard"><text:tab/>“WHY?!” <text:s/>the rat suddenly screamed from beside me, and cracked the butt of his rifle down <text:soft-page-break/>into the pit bull's gut. <text:s/>“Why. . . did all of this happen?! <text:s/>I want some bloody answers, NOW!”</text:p>
      <text:p text:style-name="Standard"><text:tab/>Connall looked like the old dog was finally beginning to weaken, but that wasn't good for us. <text:s/>The repeated blows were taking their toll, and there was still the gunshot wound. <text:s/>He might have even been dying. <text:s/>It was hard to say.</text:p>
      <text:p text:style-name="Standard"><text:tab/>“You aren't. . . cleared,” the man said, hanging onto the firmness in his words. <text:s/>Whatever his convictions, they clearly went deep.</text:p>
      <text:p text:style-name="Standard"><text:tab/>Magpie's lip twisted up in a snarl, and he suddenly shifted his rifle into one hand, and gestured with it to me. <text:s/>“Take this,” he said, stoically. <text:s/>Something about his expression had just gone very cold.</text:p>
      <text:p text:style-name="Standard"><text:tab/>“What are you going to do?” <text:s/>I asked the rat, uncertainly. <text:s/>I wanted answers from the pit bull as much as he did, but I honestly didn't think Connall could take much more without passing out. <text:s/>Or dying.</text:p>
      <text:p text:style-name="Standard"><text:tab/>“Just trust me,” the rat said, looking me in the eyes for a moment.</text:p>
      <text:p text:style-name="Standard"><text:tab/>Trust had been in short supply of late. . . and it had only been yesterday that I'd been uncertain whether or not the rat was an enemy. . . but after what had happened today, he'd earned something from me. <text:s/>I decided I'd give him a chance. <text:s/>I took the gun from him, and watched as he reached into his belt, and pulled out a curved knife of some sort. <text:s/>I'd seen Ransom use it on several occasions when he was skinning game</text:p>
      <text:p text:style-name="Standard"><text:tab/>I wasn't sure what his intentions would be, but I was worried whatever they were, I wouldn't have the stomach to watch them.</text:p>
      <text:p text:style-name="Standard"><text:tab/>Magpie hunkered down over Connall, holding the knife so that it was visible, but held only in a relaxed grip in one of his hands. <text:s/>I saw the older man's eyes flick to look at it at least once, proving he wasn't entirely immune to fear.</text:p>
      <text:p text:style-name="Standard"><text:tab/>No one was, after all.</text:p>
      <text:p text:style-name="Standard"><text:tab/>“So you're in deep with Command, are you?” <text:s/>the rat said, in a low tone. <text:s/>“What. . . the Intelligence Bureau, I'm guessing?”</text:p>
      <text:p text:style-name="Standard"><text:tab/>Connall said nothing, but the rat just nodded. <text:s/>“Yeah, thought so. <text:s/>They're th'only ones that go around talkin' about 'clearance'. <text:s/>Always thought it was stupid, honestly. <text:s/>Sort of gives away that you're hiding somethin', don't it? <text:s/>But it's not just about keepin' secrets in the end, is it? <text:s/>Some of it, at least, has gotta be about superiority. <text:s/>You like to taunt us peons with your secrets. <text:s/>That's why you really use talk like that. <text:s/>Makes you feel big and bad.”</text:p>
      <text:p text:style-name="Standard"><text:tab/>Connall opened his muzzle to say something, and Magpie rapped it with the flat of his knife. <text:s/>“No, boy. <text:s/>You listen to me when I talk. <text:s/>You talk when I tell you to. <text:s/>That's how this works.”</text:p>
      <text:p text:style-name="Standard"><text:tab/>“You have no authority to-” Connall snarled.</text:p>
      <text:p text:style-name="Standard"><text:tab/>“You know, I used t'do Intelligence work,” the rat interrupted him, scratching his own chin. <text:s/>“Lifetime ago, feels like. . . but I remember the ins and the outs. <text:s/>I got a lot of training to do what I used t'do, before my career went all tits-up. <text:s/>But you know all 'bout that, so let's not re-hash. <text:s/>If you're in deep, Prendergast, I'm guessin' you've heard of Captain Sigheim? <text:s/>And his Northern regiment?”</text:p>
      <text:p text:style-name="Standard"><text:tab/>That seemed to catch the pit bull's attention, in a big way. <text:s/>His eyes widened marginally, and again, he went entirely silent.</text:p>
      <text:p text:style-name="Standard"><text:tab/>“. . . yeah, I figured you might have,” Magpie said, in an easy tone. <text:s/>“He's not a real well-known man outside our circles, but then. . . you're in deep in those circles. <text:s/>So you know the sorts of things that man was able to accomplish. <text:s/>The <text:span text:style-name="T1">good work</text:span> he did up in the North. . . pullin' all those useful tidbits out of the Sok'ta POW's we caught. <text:s/>Ain't easy to torture a polar bear, but. . . damn if he didn't find a way.”</text:p>
      <text:p text:style-name="Standard"><text:tab/>“What the hell is your point?” <text:s/>Connall demanded.</text:p>
      <text:p text:style-name="Standard"><text:tab/>“You've seen my dossier,” Magpie said, “so I'm guessin' you're already comin' around to my point on yer own. <text:s/>You know I was stationed up at Tokon'etan for a few months, near the end of my last deployment. <text:s/>You know Sigheim and his men winter there. <text:s/>Well my. . . unit commander. . .” he chuckled, “. . . thought it might make for some good life lessons, if we trained under Sigheim for a bit. <text:s/><text:soft-page-break/>Learned the secrets to his infamous 'Creative Information Retrieval' techniques. <text:s/>It was real educational.”</text:p>
      <text:p text:style-name="Standard"><text:tab/>At that, the rat leaned in close to the man, dropping his voice to a low, almost slithering tone. <text:s/>“So I guess. . . at this point. . . I don't need to bother explainin' to you. . . what I'm gonna do to you, over the next few hours. <text:s/>Because you're in real deep, aren't you, Prendergast? <text:s/>So you already know them things we did t'those natives. . . that no one was s'posed to know about. . . .”</text:p>
      <text:p text:style-name="Standard"><text:tab/>“Stop,” Connall cut him off, twisting his muzzle into a snarl of disgust. . . and what looked like real fear, for the first time. <text:s/>It was somewhat shocking to see the man reduced to such a pitiable state. <text:s/>But there was real, mortal terror behind his dark-eyed gaze. <text:s/>Whatever Magpie had intended. . . just the thought of it was enough to shake the canine's resolve.</text:p>
      <text:p text:style-name="Standard"><text:tab/>“. . . it doesn't matter, anyway,” the pit bull said, with a shuddering, defeated sigh. <text:s/>“The whole damned country will know soon enough. <text:s/>We weren't ever going to fully stop it. <text:s/>It spreads too fast. . . .”</text:p>
      <text:p text:style-name="Standard"><text:tab/>“What do you mean?” <text:s/>the rat pressed.</text:p>
      <text:p text:style-name="Standard"><text:tab/>“We're on the verge. . .” the pit bull said, swallowing thickly, “. . .of a full-blown plague. . . the likes of which this country has never seen. <text:s/>And we won't survive it. <text:s/>We can't. <text:s/>If the entire population isn't decimated, our infrastructure will be. <text:s/>Our social structure. . . our military. <text:s/>This country will crumble, from the inside out. <text:s/>Like a rotting fruit.”</text:p>
      <text:p text:style-name="Standard"><text:tab/>I gasped softly. <text:s/>So all of this did have to do with the disease, after all? <text:s/>But why. . . what did Connall have to do with Rourke? <text:s/>With the raiders?</text:p>
      <text:p text:style-name="Standard"><text:tab/>The whole terrible picture was starting to fall into place in my mind, even as the canine went on, his voice laced with regret, pain, and shame.</text:p>
      <text:p text:style-name="Standard"><text:tab/>“We've been trying. . . to stem the tide,” Connall said, his head falling back weakly against the ground, eyes squeezing shut for a few moments. <text:s/>“Quietly at first. . . taking infected families. . . then communities. . . into quarantine. <text:s/>But then it started hitting entire settlements, and it was. . . like wild fire. <text:s/>Like the disease got stronger, somehow. <text:s/>None of the Physicians we hired could make sense of it. <text:s/>It just got more and more out of control. <text:s/>And every time we thought we had a situation contained, we'd miss someone. <text:s/>It would spill over into a new town, somehow. . . .”</text:p>
      <text:p text:style-name="Standard"><text:tab/>He balled his fist against the ground, weakly slamming it against the dirt. <text:s/>“Eventually, it comes down. . . the only way to be <text:span text:style-name="T1">absolutely certain</text:span> that it doesn't leave a settlement is to purge it. . . entirely. <text:s/>No one really knows when people are clear of it. . . or how it's been spreading. <text:s/>Sometimes we'd close off a town, bury the dead, and leave survivors who seemed well and clear of the illness. . . and it would STILL somehow move to the next town over, months later. <text:s/>It was maddening.”</text:p>
      <text:p text:style-name="Standard"><text:tab/>“How did it ever get this bad?” <text:s/>I asked, horrified. <text:s/>I'd heard of diseases spreading from tribe to tribe before, but generally they never moved beyond a region. <text:s/>This was. . . if what he was saying was true, this was unlike any illness I'd ever heard of before.</text:p>
      <text:p text:style-name="Standard"><text:tab/>“We traced it back to a Loyalist plot. . . from the war,” Connall said, and I saw Magpie's eyes widen in shock. <text:s/>“Back when it looked like the tribes. . . might ally with us, to push the Amurescans out. . . a lot of people still sided with the King, and were afraid the natives' aid would help us win the war. <text:s/>They were right. . . it did.”</text:p>
      <text:p text:style-name="Standard"><text:tab/>He coughed, <text:s/>“They called themselves 'patriots'. . . but all they did was dismantle and destroy this country. <text:s/>But resistance militias and sabotaging our troops and ships wasn't enough for them. . . at some point. . . a group of mariners from our own ports, who'd been to the Dark Continent and seen this disease. . . began to sell infected grain and cloth to the native tribes. <text:s/>They kept up this plot for. . . years. . . even after the war ended. <text:s/>Until we discovered it and stopped them. <text:s/>But by that point the damage had been done.” <text:s text:c="2"/></text:p>
      <text:p text:style-name="Standard"><text:tab/>“Bloody hell. . . .” <text:s/>Magpie said, quietly.</text:p>
      <text:p text:style-name="Standard"><text:tab/>“Disease isn't a weapon you can control,” Connall said weakly. <text:s/>“In the last century, it's hit our settlements and the natives' equally. . . and we can't stop it. <text:s/>We tried every humane way first. <text:s/>I never <text:soft-page-break/>hated your people, miss,” he said, his eyes squeezing to mere slits. <text:s/>“We need one another to survive. <text:s/>I wanted to stop this. <text:s/>That's why I agreed to this bloody task. <text:s/>And I have loathed. . . every day of it.”</text:p>
      <text:p text:style-name="Standard"><text:tab/>“Puck found a way to treat himself. . . to weather the disease more easily,” I said, defensively.</text:p>
      <text:p text:style-name="Standard"><text:tab/>But Connall was already shaking his head. <text:s/>“The inoculation? <text:s/>It's too much of a risk. <text:s/>And we couldn't treat half of our population with it even if we wanted to. <text:s/>The method that works the best. . . only the Amurescan Physicians know, and they won't part with it, except to sell it. <text:s/>And it still infects those you use it on. . . still makes them infectious. <text:s/>An inoculated man needs care for several days, and he's contagious the whole while. <text:s/>And people STILL die from it. <text:s/>It's not a treatment for the masses. <text:s/>We don't even have enough Physicians in this country to treat the population in a city like Arbordale, let alone this whole country. <text:s/>And no one could afford it, besides. <text:s/>Save. . . Pedigrees, and their men.”</text:p>
      <text:p text:style-name="Standard"><text:tab/>“It's the government's damn job to protect its people,” Magpie said, vehemently. <text:s/>“Find a bloody way! <text:s/>KILLIN' folk ain't a solution!”</text:p>
      <text:p text:style-name="Standard"><text:tab/>“I'm trying to tell you, there <text:span text:style-name="T1">isn't</text:span> a way!” <text:s/>Connall snapped. <text:s/>“This <text:span text:style-name="T1">was</text:span> the last resort! <text:s/>And it's been holding things off, at the very least-”</text:p>
      <text:p text:style-name="Standard"><text:tab/>“But it's not stopping it. . . is it?” <text:s/>I asked, deadpan.</text:p>
      <text:p text:style-name="Standard"><text:tab/>“. . . no,” the pit bull said, choking slightly on the word. <text:s/>“But it's all we have. <text:s/>And I made an oath to my superiors that we'd keep trying, regardless how we had to.”</text:p>
      <text:p text:style-name="Standard"><text:tab/>“That's why you've been letting Shadow and her raiders continue terrorizing the territories?” <text:s/>I demanded. <text:s/>“Why even go after her to begin with?”</text:p>
      <text:p text:style-name="Standard"><text:tab/>“Because we had to look like the Marshals were taking action against them!” the pit bull said. “Wickham was supposed to defer to me! <text:s/>Everything in his record suggested he was a follower, who'd listen to a senior officer with more experience. <text:s/>And he was! <text:s/>He did! <text:s/>Until you!”</text:p>
      <text:p text:style-name="Standard"><text:tab/>I sneered. <text:s/>“You could have taken the blame, if you love your country that much.”</text:p>
      <text:p text:style-name="Standard"><text:tab/>“None of the men in my position with clearance, myself included, could have failed for so long without raising suspicions at the Senate,” Connall said, exhausted. <text:s/>“We needed a fall man. <text:s/>I didn't even make the call! <text:s/>I just did what I was ordered!”</text:p>
      <text:p text:style-name="Standard"><text:tab/>“So what, you've been. . . helping her, and the otter?” <text:s/>the rat said, disgustedly. <text:s/>“How in the hell did you even find these sick bastards? <text:s/>It can't be a bloody coincidence they were out here, doin' exactly what you needed done.”</text:p>
      <text:p text:style-name="Standard"><text:tab/>“Rourke's raiders were little more than a group of thieving, murdering brigands who hit wagon caravans and trade posts when we found them,” Connall muttered. <text:s/>“But they had a long-standing reputation, and that's all that mattered. <text:s/>We put our agents in place and took them over beneath their own rutting noses, and turned their attacks the way we wanted. <text:s/>We couldn't have government men destroying settlements. . . it would cause a panic.”</text:p>
      <text:p text:style-name="Standard"><text:tab/>“Agents?” <text:s/>Magpie seized on that word, confused.</text:p>
      <text:p text:style-name="Standard"><text:tab/>I took in a sharp breath. <text:s/>“Shadow. . . .” <text:s/>I said, softly.</text:p>
      <text:p text:style-name="Standard"><text:tab/>“And Xeli,” Connall confirmed, curling his lip, “and trust me. . . I argued against that one. <text:s/>But she wanted him with her. <text:s/>They always work together. <text:s/>And she pushed for this task. <text:s/>Hard. <text:s/>I don't know. . . she's got some personal stake in it. <text:s/>The otter proved useful as the front man, at least. <text:s/>Man is raving mad, and he likes to take people apart with his hands. <text:s/>It wasn't hard for her to hide in his wake.”</text:p>
      <text:p text:style-name="Standard"><text:tab/>I shook my head. <text:s/>“This disease,” I said softly, “is survivable. <text:s/>You've been letting them murder innocent people. . . who could have survived.”</text:p>
      <text:p text:style-name="Standard"><text:tab/>“The survival of the country is more important,” Connall said, stoically. <text:s/>“And it doesn't matter any more. <text:s/>You destroyed everything we had in place. <text:s/>What little impact we were making on the spread of it is. . . over, now. <text:s/>If <text:span text:style-name="T1">she</text:span> abandoned the mission, it <text:span text:style-name="T1">must</text:span> be beyond repair. <text:s/>She was more committed than even I was.”</text:p>
      <text:p text:style-name="Standard"><text:tab/>“You helped us take down the raiders,” I reminded him, still confused by that. <text:s/>“And if you didn't slip us that map. . . who did?” <text:s/>I looked to Magpie, but he just seemed baffled.</text:p>
      <text:p text:style-name="Standard"><text:tab/>“Map?” the rat asked. <text:s/>“I've just been keeping tabs on him, here in town.”</text:p>
      <text:p text:style-name="Standard"><text:soft-page-break/><text:tab/>“You didn't take down the raiders when you killed them at the camp,” the pit bull said, dismissively. <text:s/>“Your bloody 'shaman' did. . . when he infected her. <text:s/>By the time she'd realized it and separated herself from the men, they were all infected. <text:s/>We had to take them out. <text:s/>She spearheaded that herself. <text:s/>She never cared about those brigands. . . once they were sick, they were just another infection to deal with.” <text:s/>The pit bull's face twisted in pain, and he shifted a bit. <text:s/>“Tough gamble, though. . . we had to kill anyone involved. <text:s/>Hired as many mercenaries as I thought she and I could take out, when it was all over. <text:s/>But she didn't think it was enough.”</text:p>
      <text:p text:style-name="Standard"><text:tab/>My heart sank, as I realized what he was implying. <text:s/>“Shadow. . . she was the one who gave us the map?”</text:p>
      <text:p text:style-name="Standard"><text:tab/>Connall sighed. <text:s/>“I never should have told her you were back in town. <text:s/>She wanted an excuse to take out that bloody fox, anyway. <text:s/>To be honest, I think she just got off on the idea of using you, then killing you. <text:s/>And she would have, too. . . if Wickham hadn't shot her.”</text:p>
      <text:p text:style-name="Standard"><text:tab/>He turned his head just slightly towards the fallen otter, who was still lying on the ground, wheezing through a broken nose.</text:p>
      <text:p text:style-name="Standard"><text:tab/>“. . . bastard,” he growled. <text:s/>“I told him to lay low when she got back to him. <text:s/>But those two are like. . . rabid animals. <text:s/>Any excuse to kill.”</text:p>
      <text:p text:style-name="Standard"><text:tab/>“You were going to execute me, to hide your sins,” I said, coldly. <text:s/>“You have no moral high ground to stand on.”</text:p>
      <text:p text:style-name="Standard"><text:tab/>“I don't revel in it like they do,” the pit bull said, strangely quietly, for him. <text:s/>The spite had begun to fade from his voice, replaced with an odd sort of calm. <text:s/>“I've just done what needed to be done. <text:s/>And <text:s/>I feel shame for every single evil I've taken part in. <text:s/>But. . . God will understand. . . .”</text:p>
      <text:p text:style-name="Standard"><text:tab/>I saw him raising his arm, and it took me a moment to realize he'd pulled something from beneath his coat. <text:s/>Something he must have been lying on, up until now.</text:p>
      <text:p text:style-name="Standard"><text:tab/>“GUN!” <text:s/>Magpie shouted in alarm, grabbing for his rifle. <text:s/>But I instantly knew it had been the wrong move. <text:s/>In the time it would take him to seize it from me and raise it, either of us could have tried to wrestle the man's arm under control, or pull the backup pistol from his hand. <text:s/>I could try and go for my bow, or my knife, but we'd let our guards down around the badly-injured man and made the wrong snap-decision to go for our weapons, and now it was too late-</text:p>
      <text:p text:style-name="Standard"><text:tab/>And then Connall put the muzzle of his own pistol to his throat, and fired upwards.</text:p>
      <text:p text:style-name="Standard"><text:tab/>I had seen a lot of death over the last year, but. . . I had never before seen a man take his own life. <text:s/>The image would stay with me for the rest of my d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tte Adams</meta:initial-creator>
    <meta:creation-date>2014-05-09T04:58:31.28</meta:creation-date>
    <meta:document-statistic meta:table-count="0" meta:image-count="0" meta:object-count="0" meta:page-count="15" meta:paragraph-count="278" meta:word-count="10827" meta:character-count="57476"/>
    <dc:date>2014-05-09T04:59:20.43</dc:date>
    <dc:creator>Annette Adams</dc:creator>
    <meta:editing-duration>PT49S</meta:editing-duration>
    <meta:editing-cycles>1</meta:editing-cycles>
    <meta:generator>OpenOffice/4.0.1$Win32 OpenOffice.org_project/401m5$Build-9714</meta:generator>
  </office:meta>
</office:document-meta>
</file>