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 came upon the vague area indicated on the map about two hours before sunset, and fanned out to locate the camp. <text:s/>I left Grant to guard Puck. <text:s/>We had a carefully-constructed plan, and unfortunately, the husky's part didn't come in until later. <text:s/>And even then. . . I was wary of the role Ransom had in mind for the man. <text:s/>It was incredibly dangerous. <text:s/>But, just as the coyote had said, if there was one thing Grant had, it was raw nerve, and the man had accepted the role immediately. <text:s/>And I could hardly argue. <text:s/>We were three people taking on a camp of several dozen. <text:s/>Even provided our mystery note-bringer showed, this would be no easy feat.</text:p>
      <text:p text:style-name="Standard"><text:tab/>I moved through the broken countryside carefully, keeping low in the brush whenever it was available, and moving quickly between trees when it wasn't. <text:s/>If there were mines out here, they were elusive. . . which I suspected was exactly the danger. <text:s/>It was certainly rocky, broken land, and I happened upon a number of long-neglected game trails that looked like they'd had recent movement upon them. <text:s/>I was leaning down to inspect some horse tracks, when I heard the signal. <text:s/></text:p>
      <text:p text:style-name="Standard"><text:tab/>A lark, giving their territorial call. <text:s/>I waited several moments, and then I heard it again. <text:s/>And again.</text:p>
      <text:p text:style-name="Standard"><text:tab/>Larks were rare in this area, but I knew their call well. <text:s/>Ransom said he'd use it if he found something. <text:s/>I took off towards the call, cutting through the countryside as quickly as I could while still being quiet. <text:s/>Every second counted, right now.</text:p>
      <text:p text:style-name="Standard"><text:tab/>In my haste, I didn't notice the weak spot beneath my paws until it was nearly too late. <text:s/>If I hadn't been such a light person, it <text:span text:style-name="T1">would</text:span> have been too late.<text:tab/></text:p>
      <text:p text:style-name="Standard"><text:tab/>I heard a snap, and felt the thin layer of brittle boughs give way beneath me, and my leg plummeted through them into the cavernous space beneath. <text:s/>I flung my arms out and sunk my claws into the earthen edges of the pit wildly, scrambling for purchase. <text:s/>Everything beneath me eventually gave way, and then I was dangling, clinging to slipping, loose earth, as the thin covering that had been obscuring the shaft fell into the abyss beneath.</text:p>
      <text:p text:style-name="Standard"><text:tab/>I was almost afraid to shift, once I had a firm hold. <text:s/>I could hear the bits of rock and dirt I'd shaken loose with my paws littering down over sharp rocky edges beneath me. . . there was a bottom, but it sounded a good distance beneath, and likely not one that would be survivable.</text:p>
      <text:p text:style-name="Standard"><text:tab/>I tried to steady my racing heart and stay calm. <text:s/>The best way to do this, I determined at length, would be to move all at once. <text:s/>It would be like pouncing, except. . . without anything to push off of with my legs. <text:s/>All upper body. <text:s/>My arms were strong. <text:s/>I could do this.</text:p>
      <text:p text:style-name="Standard"><text:tab/>I counted down in my head, and when I neared the end, I gave a silent prayer and mustered everything I had. . . and shoved myself up.</text:p>
      <text:p text:style-name="Standard"><text:tab/>The earth came free of my paws in clumps, just as I'd feared it would, but I'd managed some momentum in the thrust, and used it to strike both hands out further along the ground, digging my claws into the dirt there. <text:s/>And there, it was thicker, and didn't give way.</text:p>
      <text:p text:style-name="Standard"><text:tab/>From there on out I was able to just pull myself to safety. <text:s/>I lay on the ground for a time, panting and terrified, and trying to shake off what had nearly just happened. <text:s/>I couldn't let this affect me. <text:s/>The real fight was still ahead.</text:p>
      <text:p text:style-name="Standard"><text:tab/>Hearing the lark call again steeled my resolve. <text:s/>I forced myself back onto my feet and tried to ignore how badly I was shaking. <text:s/>I began heading towards the noise again, but this time, I did so <text:span text:style-name="T1">far</text:span> more carefully.</text:p>
      <text:p text:style-name="Standard"><text:tab/>“Watch'yer feet,” <text:s/>Ransom snapped in a quiet but harsh whisper, as I dropped down beside him in the small niche he'd settled into. <text:s/>I hadn't even seen the coyote until I'd been within ten feet of him, but the lark call had led me to where he'd hidden himself away. <text:s/>I couldn't see anyone else from here, but the terrain dipped in this area into a rocky crevasse, where there was doubtlessly a mine somewhere, and probably more of those hidden shafts. <text:s/>That last one had most certainly been trapped on purpose, but they wouldn't all need to be, to prove dangerous.</text:p>
      <text:p text:style-name="Standard"><text:tab/>“I know,” I muttered, “I already found one of the pits.”</text:p>
      <text:p text:style-name="Standard"><text:tab/>The coyote gave me a concerned look. <text:s/>“Yer alright, then?”</text:p>
      <text:p text:style-name="Standard"><text:soft-page-break/><text:tab/>“Just scared the hell out of me,” I said, embarrassed. <text:s/>“But I promise you, I learned my lesson.”</text:p>
      <text:p text:style-name="Standard"><text:tab/>“Ain't just the pits we gotta worry about,” Ransom said, and took hold of my chin, pointing it back into the forest from the way I'd come, towards a clearing of pines. <text:s/>“Look there. . . .”</text:p>
      <text:p text:style-name="Standard"><text:tab/>I narrowed my eyes, looking towards where he was directing me, but I didn't see. . . .</text:p>
      <text:p text:style-name="Standard"><text:tab/>It took me a few moments, but when I did see it, I was shocked I'd missed it on the way here to him. <text:s/>And I'd been careful. <text:s/>Lying, now exposed, but the same color as the leaf litter in the middle of the clearing, was a strange, terrifying-looking piece of metal, clamped down on a thick piece of dead wood, like the metal maw was trying to devour it. <text:s/>It had very nearly splintered it in half.</text:p>
      <text:p text:style-name="Standard"><text:tab/>“Bear traps,” the coyote growled. <text:s/>“Ah've found three so far. <text:s/>Nasty pieces o'work. <text:s/>They let 'em rust some so they're brown. . . blend in. <text:s/>Tripped the ones I found on purpose, but. . . I dunno how many more they got. <text:s/>You watch every step you take, cat. <text:s/>Thing like that'd snap th'legs on a wee thing like you clean in half.”</text:p>
      <text:p text:style-name="Standard"><text:tab/>“I'll be careful,” I promised fearfully, then tried to look through the trees into the crevasse. <text:s/>“Why did you call me? <text:s/>Are they-”</text:p>
      <text:p text:style-name="Standard"><text:tab/>“Look out past that rock face there'at looks like a kettle,” Ransom gestured, and I tried to follow his line of sight. <text:s/>“Gets lost against the white rock, which ah'm guessin' is the point, but if you watch long enough, you'll see it.”</text:p>
      <text:p text:style-name="Standard"><text:tab/>I narrowed my eyes and did as he said. <text:s/>And at length, I saw it. <text:s/>Smoke.</text:p>
      <text:p text:style-name="Standard"><text:tab/>“I got in close,” Ransom said, before I could ask. <text:s/>“Confirmed it. <text:s/>They're pretty well entrenched there, looks like an old campsite they fell back on, or somethin' of the like.”</text:p>
      <text:p text:style-name="Standard"><text:tab/>“What makes you say that?” <text:s/>I asked, curiously.</text:p>
      <text:p text:style-name="Standard"><text:tab/>Ransom shook his head. <text:s/>“Cuz from what little I could see. . . they ain't organized 'tall. <text:s/>The men're a mess. <text:s/>There's a big'un, a bear, who was barkin' orders now and again, but on the whole, they weren't actin' militarized, or. . . even getting' on well. <text:s/>I caught a'least two spats, one broke out int'an all-out brawl. <text:s/>Coydog and a rat. <text:s/>Coydog won.” <text:s/>He shook his head, peering over the rise again, but it wasn't possible for us to see anything of the camp from here. <text:s/>“I think they've just used this spot in the past, and fell back here. <text:s/>They're comin' apart. <text:s/>I didn't see the fox. <text:s/>I think she bailed on 'em entirely.” <text:s/>He glanced nervously through the trees. <text:s/>“. . . or she's about and we just can't see her. <text:s/>Hopin' on the former, honestly.”</text:p>
      <text:p text:style-name="Standard"><text:tab/>“What caused all of this?” <text:s/>I asked, mystified. <text:s/>I hardly wanted to question our luck, but there was just too much working in our favor, today. <text:s/>It made me suspicious.</text:p>
      <text:p text:style-name="Standard"><text:tab/>“. . . Puck,” Ransom said, firmly. <text:s/>Like he knew something I didn't.</text:p>
      <text:p text:style-name="Standard"><text:tab/>I blinked. <text:s/>“The fever?”</text:p>
      <text:p text:style-name="Standard"><text:tab/>The coyote nodded his head. <text:s/>“I saw a'least seven of them with the boils. <text:s/>Wickham was right, they are <text:span text:style-name="T1">damn</text:span> noticeable. <text:s/>Considerin' they've been raiding plague towns fer years and they clearly ain't fallen apart like this before, my guess is. . . they ain't never had an outbreak in their own band before. <text:s/>I'm guessin' the woman didn't know she had it. <text:s/>Or she hid it. <text:s/>People like that gotta share grub. <text:s/>Probably got outta control b'fore they even realized what was happenin'. <text:s/>Might be why she bailed.”</text:p>
      <text:p text:style-name="Standard"><text:tab/>“You think they forced her out?” <text:s/>I asked.</text:p>
      <text:p text:style-name="Standard"><text:tab/>“Who the hell knows. . .” Ransom sighed. <text:s/>“But it works in our favor, either way. <text:s/>Remind me to kiss that fox again when I see 'im.”</text:p>
      <text:p text:style-name="Standard"><text:tab/>I smiled. <text:s/>“Well we need to meet with him and Grant before we go in, anyway, so. . . I doubt he'll let you do this without a send-off.”</text:p>
      <text:p text:style-name="Standard"><text:tab/>Ransom's eyes flicked down to mine, and he looked strangely uncertain for a moment or two. <text:s/>It worried me. <text:s/>I knitted my brows, and put a paw on his arm. <text:s/>“Ransom?” <text:s/>I queried. <text:s/>“Whatever it is, speak up.”</text:p>
      <text:p text:style-name="Standard"><text:tab/>“Yer husband. . .” the coyote said, and I felt the fur along my spine prickle beneath my cloak, the chill working its way into my heart. <text:s/>“What's he look like?” <text:s/>the man asked, seriously.</text:p>
      <text:p text:style-name="Standard"><text:tab/>I knew he was only asking me for one of two reasons. <text:s/>Either he'd seen him, or he hadn't. <text:s/>And I <text:soft-page-break/>honestly wasn't certain which I preferred, anymore.</text:p>
      <text:p text:style-name="Standard"><text:tab/>“He's a little less than a head taller than me,” I said softly, running the images I had in my memories of my husband through my mind, and trying to remember him accurately, not obscured through the fog that always morphed him into a monster in my thoughts. <text:s/>“Older. . . his eyes are sunken, his muzzle is lean, his ears are more ragged than mine. . .” I swallowed, “and he'd have a scar on his face. <text:s/>Over his cheek, and down over his lip.” <text:s/>The last few moments I'd spent fighting him for my son's life had been harried, but I remembered my claw catching on his lip.</text:p>
      <text:p text:style-name="Standard"><text:tab/>I'd fought with everything I'd had, then. <text:s/>Which hadn't been much. <text:s/>But I'd tried.</text:p>
      <text:p text:style-name="Standard"><text:tab/>“Just the one scar?” <text:s/>Ransom asked, and his question wasn't one I'd expected. <text:s/>“Because the bobcat I saw was beat to hell and back. <text:s/>Looked like a Dyre's plaything.”</text:p>
      <text:p text:style-name="Standard"><text:tab/>“I. . .think he had a few more,” I murmured, confused. <text:s/>I'd mostly closed my eyes during the times he'd been undressed with me. <text:s/>But he had been a warrior. <text:s/>But for him to appear 'beat' from a distance. . . he must have been in a terrible state. <text:s/>And that wasn't the Methoa I remembered.</text:p>
      <text:p text:style-name="Standard"><text:tab/>“Was he the only bobcat?” <text:s/>I asked. <text:s/>There had been other warriors that had gone with him, after all. <text:s/>I wasn't sure how many, but we'd only caught the one. <text:s/></text:p>
      <text:p text:style-name="Standard"><text:tab/>Ransom shook his head. <text:s/>“Only one'at I saw. <text:s/>He looked like you said, though. <text:s/>Older. <text:s/>Real mean eyes. <text:s/>Built like a tribal warrior, but then. . . I guess they'd all be. . . .”</text:p>
      <text:p text:style-name="Standard"><text:tab/>“Maybe he got injured in one of their recent raids,” I offered. <text:s/>I rather liked the idea.</text:p>
      <text:p text:style-name="Standard"><text:tab/>“Well whoever he is, he ain't high on the totem pole,” Ransom muttered, shifting his legs. <text:s/>“I took 'em for a prisoner, at first. <text:s/>They had'm tendin' the fire, and carryin' in water.”</text:p>
      <text:p text:style-name="Standard"><text:tab/>I gave a soft sigh. <text:s/>“It's not Methoa, then. <text:s/>He wouldn't do woman's work.”</text:p>
      <text:p text:style-name="Standard"><text:tab/>“Yer husband might be dead already then, sweetheart,” Ransom said apologetically. <text:s/>“There's a mess o'fresh graves down there. <text:s/>Four that I could see. <text:s/>Probably lost a few others when they raided the trade post. . . Prendergast said that didn't go well for 'em.”</text:p>
      <text:p text:style-name="Standard"><text:tab/>I bit my lip tensely for a moment, then slowly blew out a breath. <text:s/>“. . . fine,” I said at length, and Ransom looked to me, surprised. <text:s/>“However he died. . . he's gone. <text:s/>That's what matters. <text:s/>I just want this to be over.”</text:p>
      <text:p text:style-name="Standard"><text:tab/>Ransom raised an eyebrow, then sighed, and put a hand on my shoulder. <text:s/>“Me, too, sweetheart. <text:s/>Let's get this done, then git on with our lives, alright?”</text:p>
      <text:p text:style-name="Standard"><text:tab/>I nodded. <text:s/></text:p>
      <text:p text:style-name="Standard"><text:tab/>“And fer the record,” the coyote said quietly, “I'm impressed yer lettin' this go so easy. <text:s/>Wish I'd had your discipline.”</text:p>
      <text:p text:style-name="Standard"><text:tab/>“None of this has been easy,” I replied, somberly.</text:p>
      <text:p text:style-name="Standard"><text:tab/>“Aye,” the coyote agreed, and stood stiffly, crouching below the pine boughs and gesturing up the hill. <text:s/>“Let's go find th'others, then. <text:s/>We're burnin' daylight.”</text:p>
      <text:p text:style-name="Standard"><text:tab/>We moved up through the steep woodland area, taking care, and I tried my best not to let what Ransom had said distract me. <text:s/>But it was inescapable. <text:s/>All I could think about now was Methoa'nuk. <text:s/>His eyes. <text:s/>His smell. <text:s/>His presence.</text:p>
      <text:p text:style-name="Standard"><text:tab/>That final fight. <text:s/>Having my child ripped from my arms. <text:s/>The purification ritual.</text:p>
      <text:p text:style-name="Standard"><text:tab/>Methoa hadn't simply been a monster to me. <text:s/>He'd killed my son. <text:s/>Left him to die in the cold night air. <text:s/>And then he'd betrayed his tribe. . . my home tribe. <text:s/>My parents. <text:s/>Literally everyone I'd ever known. <text:s/>All. . . why?</text:p>
      <text:p text:style-name="Standard"><text:tab/>Even to this day, I couldn't make sense of it. <text:s/>Methoa'nuk had determined I was a disappointing wife, and had made claims that I'd been unfaithful to him. <text:s/>He had blamed me for his unhappiness, and I knew he'd resented my family's tribe, the Katoshen, when things had begun to go wrong between us. <text:s/>But he'd resented them beforehand, if the grievances I'd heard him mutter about throughout the years had been true. <text:s/>Our two tribes had been rubbing one another wrong over territory and hunting rights for generations, that's why we often inter-married. . . to try to keep the peace. <text:s/>And that was why my mother and father had insisted I marry Methoa'nuk. <text:s/>To do my part, to do, essentially, what I had been <text:soft-page-break/>born for, to keep the peace for our region. <text:s/>In a way, it had been political. <text:s/>Many of my other tribeswomen even considered me lucky. <text:s/>Methoa was an honored warrior, in high standing with his tribe, and was very capable of caring for me and any children I might have with him. <text:s/>We'd not have gone hungry.</text:p>
      <text:p text:style-name="Standard"><text:tab/>When my thoughts on the situation were less clouded by anger and betrayal. . . I began to see my parents in a different light. <text:s/>I'd always assumed I never mattered to them. <text:s/>How could I have, when they gave me to such a monster. . . forced me into his arms? <text:s/>They delivered me to evil. <text:s/>They knew he'd had two wives previous to me who had died, or 'disappeared'.</text:p>
      <text:p text:style-name="Standard"><text:tab/>But maybe they'd honestly been as naïve as I was. <text:s/>Maybe they'd been worried that I was growing too old to make any other match. <text:s/>Maybe they'd truly thought it was what was right for me. <text:s/>If so, they'd been as much a victim of Methoa as I.</text:p>
      <text:p text:style-name="Standard"><text:tab/>But why? <text:s/>Why, why, why? <text:s/>The last part, the end of the story, still made so little sense to me. <text:s/>Partially because it was an enormous blank. <text:s/>All I had was the one spotty account from the only surviving warrior we'd found at the Anukshen village, and then the later confirmation that he'd been right. . . that both villages had been hit, both villages destroyed. <text:s/>But destroying the Katoshen completely seemed almost too far, even for Methoa. <text:s/>Our villages had feuded, but we also depended upon one another. <text:s/>We were part of a Nation. <text:s/>A collection of feline villages, who united in times of war. <text:s/>In my lifetime, it had never happened, but I know it had in the past, at least during Methoa's lifetime. <text:s/>He'd fought beside men from my family's village when our Nation had gone to war in the past. <text:s/>That's why he'd been considered 'honored'. <text:s/></text:p>
      <text:p text:style-name="Standard"><text:tab/>Was it truly just anger at me that had brought this all about? <text:s/>How had he even found Rourke's men, let alone lured them to our village to do his dirty work?</text:p>
      <text:p text:style-name="Standard"><text:tab/>I heard a whistle from ahead, and Ransom course-corrected, taking us up a rocky incline towards where the other two men must have been hiding. <text:s/>When we neared there, I saw Grant peering around the edge of a massive boulder, gun in hand. <text:s/>When he spied us, he gestured quietly and ducked back behind the rock.</text:p>
      <text:p text:style-name="Standard"><text:tab/>When we reached it, I jumped quietly down into the dip in the terrain where they'd squirreled themselves away. <text:s/>I felt Grant wrap an arm around me and tug me away from the edge when I lingered to look out over the crevasse again, to see if I could see the camp from where we are.</text:p>
      <text:p text:style-name="Standard"><text:tab/>I balked, and was going to object, when Grant whispered, sharply, “They're running patrols. <text:s/>There's a game trail near here.”</text:p>
      <text:p text:style-name="Standard"><text:tab/>“That why you moved?” I heard Ransom ask.</text:p>
      <text:p text:style-name="Standard"><text:tab/>“No,” the husky jerked his head towards a dense area of leaf litter collecting where the hill sloped down into the boulder we were all hiding behind. <text:s/>“That's why we moved.”</text:p>
      <text:p text:style-name="Standard"><text:tab/>I gave a soft gasp when I saw what he'd been indicating. <text:s/>The crumpled figure was dressed in muddy brown-colored leather, and his fur was similarly caked in dirt, so he'd blended in well with the leaves. <text:s/>Now that I was looking, I could see the body clearly, but they'd hidden him fairly well. <text:s/>Although the dirt looked to have been applied on purpose, and the man's smell was coated by the thick scent of pine and ash, which must have been intentional, so he'd probably been a well-trained scout to begin with. <text:s/>He looked to be a coyote, or perhaps a coydog. . . it was difficult to tell.</text:p>
      <text:p text:style-name="Standard"><text:tab/>“He dead?” <text:s/>Ransom asked lowly, moving over towards Puck, who was hunkered near the stone wall. <text:s/>The fox both looked and smelled afraid. <text:s/></text:p>
      <text:p text:style-name="Standard"><text:tab/>Grant nodded. <text:s/>“I heard him a ways off, was hoping he'd cut around our hiding spot. . . but he didn't. . . so I didn't have much of a choice.”</text:p>
      <text:p text:style-name="Standard"><text:tab/>Ransom kicked at the man, as if to be certain, then moved closer to Puck, running a dirty paw over the fox's ears. <text:s/>“You did good, Wickham. <text:s/>Thanks for handlin' it.” <text:s/>He glanced at the man once more. <text:s/>“I didn't hear a gunshot. . . .”</text:p>
      <text:p text:style-name="Standard"><text:tab/>“Couldn't. <text:s/>Sound would've carried for miles out here,” Grant said quietly.</text:p>
      <text:p text:style-name="Standard"><text:tab/>“Then how-”</text:p>
      <text:p text:style-name="Standard"><text:soft-page-break/><text:tab/>“I broke his neck,” the husky replied, in a tone that suggested to me that he hadn't enjoyed it.</text:p>
      <text:p text:style-name="Standard"><text:tab/>Ransom whistled softly. <text:s/>“Shit, boy. <text:s/>Remind me not to scrap with you.” <text:s/>He spit, running a paw over the back of his nose. <text:s/>“Alright, then. <text:s/>Well this works out fine, actually. <text:s/>We were gonna hafta' wait 'til one of the canines down there took a piss, but. . . this's easier.”</text:p>
      <text:p text:style-name="Standard"><text:tab/>Grant slipped an arm around me while we spoke, and I didn't resist. <text:s/>I pressed gently into the husky's side, letting him know the comfort right now was welcome. <text:s/>“You think I'll pass?” <text:s/>Grant asked, eying the canine.</text:p>
      <text:p text:style-name="Standard"><text:tab/>“Not fer long, but you don't have to do it fer long. <text:s/>Pretty much as soon as you get in is when we'll start the attack,” Ransom stated. <text:s/>He squatted down on the ground, and dusted aside what few bits of leaf litter were there, until he hit the loose earth beneath. <text:s/>He pulled out his knife, and began to draw a crude map on the ground. <text:s/>We all got in closer to watch.</text:p>
      <text:p text:style-name="Standard"><text:tab/>“Alright, so. . .” he gestured down, “their camp's kind of shaped like a horse shoe, around the campfire. <text:s/>Big stone pit, you don't wanna be crossing it. <text:s/>Now. . . same thing that hides 'em kind of bottlenecks 'em for us. <text:s/>There's basically one trail in,” he marked one end of the 'horseshoe' shape on the map, “here. <text:s/>Other side's pretty much a dead end. <text:s/>The rock comes up there, nice and sharp. <text:s/>Not exactly somewhere we can use for a perch, at least not without bein' seen, but it means they can't escape that way. <text:s/>They <text:span text:style-name="T1">can</text:span> start comin' up the hill after us, once we start shootin',” he gestured to the west side of the camp, “but it's gonna be hard-goin'. <text:s/>There's a lotta berry bushes in this area, and even if they ain't green this time of year, they dead bits are still thorny. <text:s/>Bad brush to be goin' uphill through. <text:s/>And there's also the fact they're goin' uphill, at all. <text:s/>Lotsa' pine. . . pine needles're slippery. . . y'all get the point.”</text:p>
      <text:p text:style-name="Standard"><text:tab/>“So the hill's a kill zone,” I nodded.</text:p>
      <text:p text:style-name="Standard"><text:tab/>“Right,” the coyote flashed his canines, “we take our perches, you Northwest, me Southwest. <text:s/>We pick 'em off easy a'first. . . go fer the ones that'll look like they're gonna be quickest, not the toughest. <text:s/>Get the ones that'll have the best chance of getting' to us before they do, pick off the slow ones afterwards. <text:s/>Once any of 'em get to either of us. . . .”</text:p>
      <text:p text:style-name="Standard"><text:tab/>“Well we have to make sure that doesn't happen.” </text:p>
      <text:p text:style-name="Standard"><text:tab/>“Good chance it will, darlin',” Ransom said with a sigh, scratching his chin, nervously. <text:s/>“There's still almost twenty of 'em. <text:s/>Two of us shootin'. <text:s/>Gonna be tough.”</text:p>
      <text:p text:style-name="Standard"><text:tab/>“Three,” Grant insisted, “I'll be helping you from the ground.”</text:p>
      <text:p text:style-name="Standard"><text:tab/>“Yer job's to keep them from slippin' us entirely,” Ransom reminded him. <text:s/>“They got an escape route down there somewhere. . . I know they do. <text:s/>They're on top of a mine. <text:s/>I just can't see the bloody shaft. <text:s/>But it's there, somewhere. <text:s/>You find it. <text:s/>You make sure no man crosses that threshold alive. <text:s/>These people are on a damned mission. <text:s/>If any of 'em escape. . . .”</text:p>
      <text:p text:style-name="Standard"><text:tab/>“They'll just start over,” I growled. <text:s/>“We don't even know who's in charge anymore, with Shadow gone. . . .”</text:p>
      <text:p text:style-name="Standard"><text:tab/>“I didn't see no otters, either,” Ransom muttered.</text:p>
      <text:p text:style-name="Standard"><text:tab/>“What?” <text:s/>I asked, shocked. <text:s/>“Rourke is gone, too?”</text:p>
      <text:p text:style-name="Standard"><text:tab/>“Might be he died, but. . . .”</text:p>
      <text:p text:style-name="Standard"><text:tab/>“Damnit!” <text:s/>I said, exasperated. <text:s/>“I don't like this. <text:s/>The ringleaders are all gone.”</text:p>
      <text:p text:style-name="Standard"><text:tab/>“Might be that's the only reason we found 'em like this,” Ransom said with a sigh. <text:s/>“But it don't matter. <text:s/>We worry about them when this's all done. <text:s/>There's still twenty some-odd murderers down there. <text:s/>We kill them, we cut the legs off this thing. <text:s/>Ain't much one vixen and one otter can do without their men.”</text:p>
      <text:p text:style-name="Standard"><text:tab/>“Shadow might be gone forever,” Grant admitted. <text:s/>“But Rourke is noticeable. <text:s/>Most of his people were wiped out in the Southlands. . . there aren't many giant otters left. <text:s/>And he's mad. <text:s/>Alone, I think we'll find him a lot more easily than we did when he had help.”</text:p>
      <text:p text:style-name="Standard"><text:tab/>“Well we're not the ones who let Shadow get away,” I muttered, venomously.</text:p>
      <text:p text:style-name="Standard"><text:tab/>“Let's just focus on the situation at-hand,” Puck, of all people, spoke up. <text:s/>Everyone turned to <text:soft-page-break/>regard him. <text:s/>The fox hadn't spoken since we'd gotten back, and he rarely did unless he had something important to say. <text:s/>He was taking out his pack, and sorted through it for just a few moments, before he produced a leather-wrapped package, carefully unwrapping it. <text:s/>Inside were two glass vials, which he must have bought recently. <text:s/>They were both corked and wrapped tightly in twine besides. <text:s/>He handed one first to Ransom, then the other to me.</text:p>
      <text:p text:style-name="Standard"><text:tab/>“This will ensure even your less lethal shots slow them down,” he said, “but apply it carefully. <text:s/>I can't stress that enough.”</text:p>
      <text:p text:style-name="Standard"><text:tab/>“What is it?” <text:s/>I asked, eying the odd paste inside. <text:s/>It looked greenish, and somewhat loose and liquidy.</text:p>
      <text:p text:style-name="Standard"><text:tab/>“A concentration of root paste from western water hemlock, and cottonmouth venom,” <text:s/>Puck said, narrowing his eyes, “it won't kill immediately, but its effects should be noticeable within a minute or so. <text:s/>It depends on how fast their blood is moving. <text:s/>Coat your arrows in it, but be <text:span text:style-name="T1">extremely</text:span> careful. <text:s/>I don't have the antidote for this.”</text:p>
      <text:p text:style-name="Standard"><text:tab/>“That's unlike you, Puck,” Ransom said, surprised.</text:p>
      <text:p text:style-name="Standard"><text:tab/>“There <text:span text:style-name="T1">is</text:span> no antidote for this,” the fox replied coldly, “so don't use it unless you want someone dead.” <text:s/></text:p>
      <text:p text:style-name="Standard"><text:tab/>No one seemed to know what to say to that, so the fox just dug into his pack again, and pulled something else out, just as gingerly. <text:s/>Although these looked far more mundane.</text:p>
      <text:p text:style-name="Standard"><text:tab/>“Eggs?” <text:s/>I said, confused. <text:s/>I took the one he offered to me. <text:s/>It felt a lot lighter than an egg would have been, and there was something inside it, almost like a hollowed-out gourd.</text:p>
      <text:p text:style-name="Standard"><text:tab/>“Foxes from the Southlands have been using these at war for generations,” Puck explained. <text:s/>“It's delicate, so keep it somewhere safe, but it's a lot less dangerous. <text:s/>If it breaks, the worst you'll have is crushed pepper in your pocket.”</text:p>
      <text:p text:style-name="Standard"><text:tab/>“What do I do with it?” <text:s/>I asked, confused.</text:p>
      <text:p text:style-name="Standard"><text:tab/>“If any of them make it to you, throw it in their eyes,” Puck replied, simply. <text:s/>“They're fragile for a reason. <text:s/>I used ground black pepper and cayenne. . . and a few other irritants you really don't want in your eyes. <text:s/>Make sure you don't miss.”</text:p>
      <text:p text:style-name="Standard"><text:tab/>I shook my head. <text:s/>“Puck, where did you learn all of this?”</text:p>
      <text:p text:style-name="Standard"><text:tab/>“I've spent almost my entire life learning how peoples' bodies work,” the fox replied, evenly. <text:s/>“I don't like to use my knowledge this way, but honestly, these people deserve a little pain. <text:s/>And I want you all to come back to me. . . .”</text:p>
      <text:p text:style-name="Standard"><text:tab/>Ransom slung an arm around the fox's shoulders and pulled him in close, leaning in to press his muzzle between the vulpine's small, round ears. <text:s/>“We're comin' back, baby,” he murmured, “I promise. <text:s/>Didn't get this far just to die here.”</text:p>
      <text:p text:style-name="Standard"><text:tab/>I turned from the couple, wanting to give them some time alone. <text:s/>We couldn't really, hiding behind the small bit of terrain we had, but at the very least, I could leave them be. <text:s/>I heard them speaking lowly in Puck's native tongue as I walked towards the husky, who was kneeling beside the dead scout now, and beginning to remove his outer garments.</text:p>
      <text:p text:style-name="Standard"><text:tab/>“Grant,” I said softly, “are you going to be alright?”</text:p>
      <text:p text:style-name="Standard"><text:tab/>The husky looked uncertain enough that it broke my heart. <text:s/>Ransom's plan for him was incredibly dangerous, but just as he'd said he would, Grant had accepted it immediately. <text:s/>I didn't entirely like that we were relying on the man's good-hearted, reckless bravery to accomplish a task we needed done. . . but there was no doubt that someone needed to do it.</text:p>
      <text:p text:style-name="Standard"><text:tab/>Ransom and I were best from a range, and Grant simply. . . wasn't. <text:s/>The man knew how to use a bow apparently, but poorly at best, and his accuracy with his pistol was only good at short-range. <text:s/>It was a devastating weapon up-close, to be certain, but it took him nearly half a minute to reload it, and from a perch up in the hills, he wouldn't hit a soul. <text:s/>Ransom and I could fire five or six arrows in the time it took him to fire once, and far more accurately. </text:p>
      <text:p text:style-name="Standard"><text:tab/>And that's if he could even get in close without alerting them, which was questionable. <text:s/>Grant <text:soft-page-break/>simply wasn't very capable of stealth. <text:s/>His only way into the fight would be beneath their noses. . . and the only place he'd be useful was amongst their ranks.</text:p>
      <text:p text:style-name="Standard"><text:tab/>What's more, if we relied entirely upon shooting them from a range, we might drop a few, but eventually the bulk of them would scatter and escape. <text:s/>We needed to be certain that didn't happen, and moreover, stall them from getting to us at our perches for as long as possible. <text:s/>That meant picking off any of the men that broke cover and sprinted for the woods.</text:p>
      <text:p text:style-name="Standard"><text:tab/>And finally, they might simply button down, in which case we'd be at a stalemate, and we'd have to close in. <text:s/>And as soon as that happened, we lost our advantage. <text:s/>But a man on the ground, hiding amongst their number, might be able to subvert that.</text:p>
      <text:p text:style-name="Standard"><text:tab/>I wasn't sure how well Grant could pull this off. <text:s/>It required some subtlety, in that he couldn't make it obvious whenever he took down a man amongst their number, lest they realize it and the entire camp turned on him. <text:s/>Once he engaged anyone, he'd have to kill them.</text:p>
      <text:p text:style-name="Standard"><text:tab/>It was a bad plan. <text:s/>But it was the best one we had.</text:p>
      <text:p text:style-name="Standard"><text:tab/>“I know we haven't got a lot of water to spare,” Grant said, gesturing at the loose dirt around him, “but if you could. . . make some mud. <text:s/>I'm going to need it.” <text:s/>He began donning the dead man's cloak.</text:p>
      <text:p text:style-name="Standard"><text:tab/>“Grant. . . wait. . . .” <text:s/>I said, suddenly, and walked over towards the man. <text:s/></text:p>
      <text:p text:style-name="Standard"><text:tab/>The husky looked up as I closed in towards him, and before he could pull the dead man's hood up, I pushed my arms around his neck and clung to him tightly. <text:s text:c="2"/>I felt him move his own paws up over my back, carefully avoiding my quiver and bow, and he lowered his muzzle over my shoulder.</text:p>
      <text:p text:style-name="Standard"><text:tab/>“Shivah. . .” he murmured, “we don't have much time-”</text:p>
      <text:p text:style-name="Standard"><text:tab/>“Shut up,” I snapped. <text:s/>“We have time for this.” <text:s/>I pulled back enough that I could kiss him, and I did so. . . for quite some time. <text:s/>I squeezed my eyes shut, and tried to keep myself from crying. <text:s/>I broke the kiss before my emotions got the better of me, and looked the confused husky in the eyes, gripping his cheeks. <text:s/>“You listen to me,” I said, sternly, “you stick to cover, when we start firing. <text:s/>You don't go after anyone unless you're behind cover when you do, and out of sight of the other men. . . do you understand me?!”</text:p>
      <text:p text:style-name="Standard"><text:tab/>“If they're making for the hill-” he began to object.</text:p>
      <text:p text:style-name="Standard"><text:tab/>“You leave them to us!” I said, forcefully. <text:s/>“You. . . keep them in that camp. . . but you don't do anything stupid, alright?”</text:p>
      <text:p text:style-name="Standard"><text:tab/>Grant gave a soft sigh, but forced a slight smile. <text:s/>“Shivah, this whole bloody thing is stupid. <text:s/>That's why I'm the man for the job.”</text:p>
      <text:p text:style-name="Standard"><text:tab/>“Shut up,” I repeated. <text:s/>I didn't know what else to say, so I just hugged him again, murmuring, “Just. . . shut up.”</text:p>
      <text:p text:style-name="Standard"><text:tab/>I held him for a long while, as my other two companions said their goodbyes. <text:s/>I didn't want to consider the facts here. <text:s/>The facts were, we were outnumbered five to one, if not more, and the odds were, in barely a few minutes, someone here might be grieving the loss of someone they cared about. <text:s/>Or we might all die.</text:p>
      <text:p text:style-name="Standard"><text:tab/>I tried not to consider the fact that were it not for me, no one would have been here doing this right now. <text:s/>Everyone had their own reasons for putting their lives on the line. <text:s/>The fact that I'd facilitated this didn't mean it was all on me.</text:p>
      <text:p text:style-name="Standard"><text:tab/>But if someone died, I still knew I'd never forgive myself.</text:p>
      <text:p text:style-name="Standard"><text:tab/>“Shivah?” <text:s/>Grant's voice snapped me out of my reverie, and I looked up to him. <text:s/>And for the first time, I saw what looked to be fear in the husky's eyes. <text:s/>It was subdued beneath a mask of other emotions. . . determination, concern. . . even his paltry attempt a confidence, in such an impossible scenario. <text:s/></text:p>
      <text:p text:style-name="Standard"><text:tab/>The husky swallowed and glanced down for a moment, before raising his blue eyes to mine again. <text:s/>“I was wondering. . .” he murmured, “. . . if you'd tell me something.”</text:p>
      <text:p text:style-name="Standard"><text:tab/>“What?” <text:s/>I asked, hoping I could.</text:p>
      <text:p text:style-name="Standard"><text:soft-page-break/><text:tab/>The man blew out a soft breath, before asking, “What. . . what's your name?”</text:p>
      <text:p text:style-name="Standard"><text:tab/>I opened my muzzle in shock. <text:s/>He knew I'd been using a false name? <text:s/>How-</text:p>
      <text:p text:style-name="Standard"><text:tab/>“Laesom said 'Shivah' has no meaning, in Katuk,” the husky said softly. <text:s/>“I asked him. <text:s/>I know most of your names have meanings. <text:s/>He said it's the name of a goddess from the Northern Wastes. <text:s/>A goddess of the mountain lion tribes. <text:s/>And. . . I know names are unique to tribes. . . .”</text:p>
      <text:p text:style-name="Standard"><text:tab/>I averted my eyes from him. <text:s/>I don't know why, but this conversation made me feel too. . . bare. <text:s/>And considering I was having it with a man who'd seen me nude, that was a confusing feeling. <text:s/>I hadn't wanted Grant to know I'd been lying to him about something so important for so long. . . but on the other hand, I didn't really know if it was a lie. <text:s/>I'd felt long ago that my previous name had died with my previous life. <text:s/>'Shivah' lived for my goals now. <text:s/>She was a creature of pure vengeance. <text:s/>The woman I'd wanted to be now. . . putting the weaker woman I'd once been behind me.</text:p>
      <text:p text:style-name="Standard"><text:tab/>But more and more of late, I'd been remembering who that woman was. <text:s/>I'd found joy in life again. <text:s/>I'd remembered what friendship, what real friendship, truly was. <text:s/>I'd begun to trust again, to let people in with less wariness, less fear that they'd disappoint or betray me. <text:s/>Given time. . . I'd even hoped I might learn to love again. <text:s/>I'd loved my parents, once. <text:s/>I'd loved my son. <text:s/>I still did.</text:p>
      <text:p text:style-name="Standard"><text:s/><text:tab/>My thoughts came to a sudden halt at that. <text:s/>I did love my son. . . even now. <text:s/>I had never, and could never consider, not loving my son. <text:s/>Even though every memory I had associated with him now was tainted with pain, and the knowledge of what had happened to him. <text:s/>The pain of having lost him. <text:s/>The anger that had followed. <text:s/>The rage.</text:p>
      <text:p text:style-name="Standard"><text:tab/>. . . none of it had ruined how I felt about my baby. <text:s/>I still loved him. <text:s/>Why had it taken me until now to realize that?</text:p>
      <text:p text:style-name="Standard"><text:tab/>I'd never forgotten how to love. <text:s/>I'd just forgotten that I could, again. <text:s/>No, not forgotten. . . I'd been afraid to. <text:s/>Because I'd had something wonderful, and Methoa had taken him away from me. <text:s/>And that pain was too much to conquer. <text:s/>So I'd become afraid of it, instead. <text:s/>Afraid of re-experiencing it.</text:p>
      <text:p text:style-name="Standard"><text:tab/>I'd never really changed. <text:s/>I'd gotten stronger. <text:s/>But I'd never really lost who I was. <text:s/>I was just afraid to be her, again. <text:s/>Because she had things she was afraid to lose. <text:s/>I looked to Grant, who was looking back at me uncertainly, like he was afraid he'd guessed wrong.</text:p>
      <text:p text:style-name="Standard"><text:tab/>I leaned forward and kissed his forehead, softly. <text:s/>“Come back alive,” I murmured, “and I'll tell you.”</text:p>
      <text:p text:style-name="Standard"><text:tab/>The man looked into my eyes desperately for a few moments, and then at length, he nodded, firmly. <text:s/>His expression set itself into one of grim determination, and I forced myself to smile at him. <text:s/>I would believe. <text:s/>I would try to believe life could be good, again. <text:s/>For all my talk of 'faith' to Puquanah over the time I'd known him, I think I'd lost a lot, when my son had died. <text:s/>I needed to have it now.</text:p>
      <text:p text:style-name="Standard"><text:tab/>“You really know how to motivate a man,” Grant said softly. </text:p>
      <text:p text:style-name="Standard"><text:tab/>“Grant, listen to me,” I said softly. <text:s/>“One of the men down there. . . might be my husband.”</text:p>
      <text:p text:style-name="Standard"><text:tab/>The husky's ears flattened, and his eyes sharpened, intensely. <text:s/></text:p>
      <text:p text:style-name="Standard"><text:tab/>“It doesn't matter if he is or isn't,” I said, “don't engage him. <text:s/>He'll be the only bobcat. <text:s/>Do <text:span text:style-name="T1">not</text:span> engage him.”</text:p>
      <text:p text:style-name="Standard"><text:tab/>“I understand you want a shot at him yourself,” the canine said, with a sigh, “but Shivah, I have to, if-”</text:p>
      <text:p text:style-name="Standard"><text:tab/>“I don't want you to engage him, because I know he'll kill you,” I said, seriously. <text:s/>“Grant, I don't doubt your skills, but my husband isn't to be underestimated. <text:s/>Even if he doesn't look intimidating to you. . . that man has killed more warriors than there are days in the fall. <text:s/>Don't fight him if you can possibly avoid it. <text:s/>Ransom or I will take care of him.”</text:p>
      <text:p text:style-name="Standard"><text:tab/>I saw the man beginning to object again, so I kissed him again, before pulling back and murmuring, “Please. <text:s/>It would literally destroy me to watch him kill someone else I cared for.”</text:p>
      <text:p text:style-name="Standard"><text:tab/>The husky smiled, after a few quiet moments had passed between us, and nuzzled me. <text:s/>“As you say,” he agreed.</text:p>
      <text:p text:style-name="Standard"><text:tab/>I bid farewell to both Ransom and Puck, as well. . . the coyote could very well be overrun on his <text:soft-page-break/>perch, and even Puck was in danger, hiding in the hills. <text:s/>I knew he'd remain near, in case one of us were injured. <text:s/>And of course. . . I could die. <text:s/>And then I'd never see any of my friends again.</text:p>
      <text:p text:style-name="Standard"><text:tab/>But we'd all made the decision to be here, and we knew the risks.</text:p>
      <text:p text:style-name="Standard"/>
      <text:p text:style-name="Standard"/>
      <text:p text:style-name="Standard"/>
      <text:p text:style-name="Standard"><text:tab/>I worked my way down towards my perch on my own. <text:s/>Ransom had cleared as many of the 'bear traps' as he could find, but it was possible he'd missed some, or possible I'd accidentally find another pit trap. <text:s/>I moved carefully, keeping my eye on the trail whenever it was visible between the trees, watching for Grant's figure as he made his way down towards the camp. <text:s/>This entire plan could</text:p>
      <text:p text:style-name="Standard">go wrong if he were recognized when he made his way into camp. </text:p>
      <text:p text:style-name="Standard"><text:tab/>I got to an area where I could watch him safely from cover, making his way down towards the distant figures in camp. <text:s/>It didn't seem like most of the men were paying much attention to the trail head now, which we'd timed on purpose. <text:s/>Most of the men who weren't already sleeping or sitting around camp drinking were gathered around the fire, while grub was being dished out. <text:s/>Whatever it was, it didn't smell appetizing. <text:s/>By my guess, weak broth with whatever they had to fill the stew out. <text:s/>Probably dried meat and vegetables.</text:p>
      <text:p text:style-name="Standard"><text:tab/>I couldn't see any bobcats, but many of the men had already turned in for the night. <text:s/>He could be anywhere. <text:s text:c="2"/>It was frustrating. . . I'd been hoping I'd at least have that question answered before the fight started.</text:p>
      <text:p text:style-name="Standard"><text:tab/>Something else entirely caught my attention, out of the corner of my eye, as I was following Grant's progress down the hill. <text:s/>Something that wasn't a trap, but was certainly a danger. <text:s/>The glint of something steely, protruding from a hedge of young pines just a few meters down the hill from me.</text:p>
      <text:p text:style-name="Standard"><text:tab/>I didn't want to lose my perch, but that glint of something steely was leveling towards Grant, following his path just as I'd been with my eyes, and I'd seen enough men aim rifles to know what was going to happen if I didn't act fast. <text:s/>There wasn't any time for my bow.</text:p>
      <text:p text:style-name="Standard"><text:tab/>Praying I would be able to get to the scout, or whomever it was, before they aimed a shot, and still, impossibly, be silent about it. . . I leapt. <text:s/>Luckily the gunman was down hill, so with two bounds, and the aid of gravity, I was quite literally atop him, bulling into him with all the strength my small body could muster, and plowing the heavy man into the dirt. <text:s/>I landed on his back and he collapsed atop his own rifle, so the chance he'd fire it was averted for now, but I still had to contend with-</text:p>
      <text:p text:style-name="Standard"><text:tab/>I literally choked in surprise when the man swung an elbow backwards into my ribs, but not because he'd hit me. <text:s/>The strike has been cut-off, averted before it could do any major damage. . . for the same reason I was so shocked, I could only imagine. <text:s/>The canine had turned around partially to swing at me, and we'd both caught sight of one another.</text:p>
      <text:p text:style-name="Standard"><text:tab/>And I was staring at Connall.</text:p>
      <text:p text:style-name="Standard"><text:tab/>“What-” I began, but at that point the pit bull's head snapped around towards the camp, where two of the men seemed to have heard the ruckus we'd created and were looking up from where they were skirting the perimeter. <text:s/>Connall's thick paw slammed down atop my back and shoved me flat on my belly, back into the cover of the young pine boughs, and for a few tense moments, the two of us stopped moving, stopped breathing, stopped thinking. . . and just remained entirely still.</text:p>
      <text:p text:style-name="Standard"><text:tab/>The two men eventually lost interest, and muttered something to one another, before going back to their half-hearted patrol. <text:s/>They hadn't even noticed Grant moving into camp. <text:s/>Beneficial timing for us.</text:p>
      <text:p text:style-name="Standard"><text:tab/>“. . . damnit, you miserable cunt. . .” the canine whispered fiercely. <text:s/>“You just nearly blew this thing to hell. <text:s/>What in God's name are you doing here?! <text:s/>I told you-”</text:p>
      <text:p text:style-name="Standard"><text:tab/>“Stop it with the act,” I snapped, and decided to bluff like I was certain and test a theory, “we both know we're only here because of the map you slipped us. <text:s/>Whatever your reasons, I don't care. <text:s/>We don't need any credit for this. <text:s/>We're here to help. <text:s/>When this is all over you can go home a hero. <text:s/>Just <text:soft-page-break/>like you wanted.”</text:p>
      <text:p text:style-name="Standard"><text:tab/>“What?!” the pit bull continued whispering, incredulously. <text:s/>I knew instantly by the man's expression that we'd guessed wrong. <text:s/>“What the bloody hell are you talking about?! <text:s/>I told you specifically not to get involved in this! <text:s/>What map?!”</text:p>
      <text:p text:style-name="Standard"><text:tab/>“It wasn't you?” <text:s/>I said, then glanced back towards the camp. <text:s/>Grant had moved in, and very few of the men had even taken notice of him. <text:s/>So far so good. <text:s/>“Then maybe Magpie. . . .” <text:s/>I murmured.</text:p>
      <text:p text:style-name="Standard"><text:tab/>“The rat?” the canine still continued to look dubious. <text:s/>“No. . . that doesn't make any sense. . . he couldn't have known about this. . . .” <text:s/>He was silent for a few moments, his muzzle twisted up, eyes narrowed in deep thought. <text:s/>Then suddenly, his brows lifted, and he reached over and grabbed me by my cloak. <text:s/>“Who else is here?!” <text:s/>he demanded. <text:s/>“Did you bring all your bloody friends?!”</text:p>
      <text:p text:style-name="Standard"><text:tab/>“. . . everyone except Laesom,” I said at length, deciding it was better if he knew, no matter what. <text:s/>No matter our animosity, we still seemed to be on the same side here.</text:p>
      <text:p text:style-name="Standard"><text:tab/>“I don't give a damn about the wolf,” Connall growled, “or your two native. . . heretics. <text:s/>Where is Wickham? <text:s/>Did you at least leave him out of this?”</text:p>
      <text:p text:style-name="Standard"><text:tab/>I gestured down into camp. <text:s/>“The one with the brown cloak,” I said quietly. <text:s/>“The one you nearly shot.”</text:p>
      <text:p text:style-name="Standard"><text:tab/>“You bloody she-devil!” Connall nearly spat at me, his eyes blazing. <text:s/>He was still keeping his voice low, but every hair on the man's body was on end, and snarling this close to me, he made me feel like prey. <text:s/>“That man has a family! <text:s/>I have been trying to keep him out of this!”</text:p>
      <text:p text:style-name="Standard"><text:tab/>I shoved his hand off my cloak, baring my fangs at him. <text:s/>“He's his own man,” I growled, “and not yours to command. <text:s/>And this matters to him.”</text:p>
      <text:p text:style-name="Standard"><text:tab/>“All of your friends are going to die, because you didn't <text:span text:style-name="T1">listen</text:span> to me!” the pit bull snapped.</text:p>
      <text:p text:style-name="Standard"><text:tab/>“Less people would have died if we'd worked together and communicated better from the beginning,” I responded, angrily. <text:s/>“I don't care what you think of me and my people, right now, we need to <text:span text:style-name="T1">work</text:span> together-”</text:p>
      <text:p text:style-name="Standard"><text:tab/>“This isn't about you or your people,” Connall said, shoving me aside as he went for his rifle again, checking the flint. <text:s/>“It never has been! <text:s/>But you're such an arrogant, selfish woman, you couldn't listen to a few words of wisdom, no matter how much I pleaded.” <text:s/>He turned at that, narrowing his dark eyes at me, and his voice sunk to a level so low, I could barely hear it. <text:s/>“Do you want to know what I really think of you, woman? <text:s/>Because I don't bloody care enough to be polite any more.”</text:p>
      <text:p text:style-name="Standard"><text:tab/>I curled my lip at the man in response.</text:p>
      <text:p text:style-name="Standard"><text:tab/>“I think your people are Godless, ignorant and backwards,” Connal said, bluntly. <text:s/>“You worship rocks and feral animals, you live in the dirt and smell like it, your men act like wild elk in rut, and your women have no concept of modesty or shame for their bodies.” <text:s/>He stared down the sights of his rifle into camp, before turning back towards me, some of the bile leaving his voice. <text:s/>“But I don't bloody blame you for the way you are. <text:s/>We are how we were made by God, and there is a place for people like yours in the world. <text:s/>I don't want your people to die. . . I <text:span text:style-name="T1">never</text:span> have. <text:s/>You were of great aid to us in the war. <text:s/>Your men fought bravely, in their own way. <text:s/>We wouldn't have won without your warriors.”</text:p>
      <text:p text:style-name="Standard"><text:tab/>I blinked, confused. <text:s/>That had almost been a compliment.<text:tab/></text:p>
      <text:p text:style-name="Standard"><text:tab/>“Your people deserve to live on this land as well as ours,” the pit bull continued. <text:s/>“you earned it. <text:s/>I respect any right earned through bloodshed. <text:s/>And I hold no vain hopes of conversion for your masses, or any thought that you might civilize. <text:s/>You have your bloody place, and it's <text:span text:style-name="T1">separate from us</text:span>. <text:s/>So long as that barrier is respected, the world keeps functioning. <text:s/>There have to be lessers in order for there to be chosen.”</text:p>
      <text:p text:style-name="Standard"><text:tab/>I wanted to point out how conflicting the man's statements had been, but every few seconds, I was looking back into camp, waiting for Grant to give the signal. <text:s/>He was moving around now. . . likely trying to get the lay of the land first. <text:s/>Any longer and he might get noticed, though. . . .</text:p>
      <text:p text:style-name="Standard"><text:tab/>“That's why you wouldn't accept our help?” <text:s/>I said instead. <text:s/>“Because of this idiotic importance <text:soft-page-break/>you put on being <text:span text:style-name="T1">separate</text:span>?”</text:p>
      <text:p text:style-name="Standard"><text:tab/>Connall snorted. <text:s/>“No. <text:s/>That's why I purged the mink and the wolf Wickham hired from the squad. <text:s/>But that was a personal preference. <text:s/>We don't work well with them. <text:s/>It's just a fact.”</text:p>
      <text:p text:style-name="Standard"><text:tab/>“I travel with a fox, a coyote, a wolf, and one of your people,” I pointed out. <text:s/>“And I've never felt so close to a group of people.”</text:p>
      <text:p text:style-name="Standard"><text:tab/>“You know. . .” the pit bull murmured, sounding honestly saddened, “. . . Wickham's a good lad. <text:s/>Had a good future ahead of him, before you all came along and ruined it for him. <text:s/>But this is what happens when our peoples mix. <text:s/>I tried to tell him that. <text:s/>Apart, everyone knows their place. <text:s/>It's how breeding works. . . it's how life works. <text:s/>Muddy the waters, and people get confused.”</text:p>
      <text:p text:style-name="Standard"><text:tab/>“You mean they start aspiring to be more than what your god says they can be?” <text:s/>I snarled.</text:p>
      <text:p text:style-name="Standard"><text:tab/>“A worm might dream of flying,” Connall stated. <text:s/>“But its place will always be in the ground. <text:s/>Drop it from a mountain, and all it can ever do is fall. <text:s/>It only thrives in the dirt.”</text:p>
      <text:p text:style-name="Standard"><text:tab/>I stared the man in the eyes. <text:s/>“Have you ever seen where butterflies come from?” <text:s/>I asked quietly.</text:p>
      <text:p text:style-name="Standard"><text:tab/>The pit bull arched an eyebrow, clearly not understanding. <text:s/>He wouldn't have, of course. <text:s/>I doubt the man had ever sat and watched a cocoon hatch, or seen what the beautiful insects were before they transformed. <text:s/>But a girl from the mountains, who saw freedom in their multicolored wings. . . .</text:p>
      <text:p text:style-name="Standard"><text:tab/>I saw Grant sit down, over the pit bull's shoulder, and I moved slowly back away from Connall, looking up the hill back towards my perch.</text:p>
      <text:p text:style-name="Standard"><text:tab/>“Where are you going?” Connall demanded.</text:p>
      <text:p text:style-name="Standard"><text:tab/>“To my perch. <text:s/>He's sitting,” I gestured towards the clearing. <text:s/>“When he pulls out his water flask, the attack is on. <text:s/>Do you want to end this here?”</text:p>
      <text:p text:style-name="Standard"><text:tab/>“. . . of course,” the pit bull growled.</text:p>
      <text:p text:style-name="Standard"><text:tab/>“Then you don't have the time to force me to leave,” I said, pointedly. <text:s/>“Let alone Ransom. <text:s/>So work with us. <text:s/>You don't have a choice.”</text:p>
      <text:p text:style-name="Standard"><text:tab/>“You're all dead, anyway. . .” Connall replied, stone-faced, with a certainty that unnerved me.</text:p>
      <text:p text:style-name="Standard"><text:tab/>“You said you had a plan,” I pointed out. <text:s/>“Don't tell me this was a suicide mission.”</text:p>
      <text:p text:style-name="Standard"><text:tab/>The pit bull's silence was telling.</text:p>
      <text:p text:style-name="Standard"><text:tab/>My eyes widened. <text:s/>“But,” I stammered, “you said you had mercenaries. . . other men. . . what about the other Marshals?”</text:p>
      <text:p text:style-name="Standard"><text:tab/>“I left them all behind,” Connall replied, evenly. <text:s/>“That's why I hired the mercenaries. <text:s/>I don't want any more of the State's men to die for this. <text:s/>Too many have already. <text:s/>But I don't give a damn about sell-swords.”</text:p>
      <text:p text:style-name="Standard"><text:tab/>“How many men do you have set up?” <text:s/>I demanded.</text:p>
      <text:p text:style-name="Standard"><text:tab/>“It doesn't matter,” the pit bull muttered. <text:s/>“No one's going to leave this place alive.”</text:p>
      <text:p text:style-name="Standard"><text:tab/>“Speak for yourself,” I growled. <text:s/>“We have a plan. <text:s/>And if you're smart, you won't ruin it.” <text:s/>I turned, and began to make my way back up the hill, glancing briefly back at the pit bull as I did. <text:s/>“Wait for the signal,” I reiterated, “if you really want this to end here, our attack needs to be coordinated.”</text:p>
      <text:p text:style-name="Standard"><text:tab/>I was clambering back up the rocky slope, when I heard the man give a soft whistle to get my attention, once more. <text:s/>I glanced back down at him. <text:s/>The man looked as dour as ever, but slightly less angry. <text:s/>There was even a hint of what almost seemed like concern there.</text:p>
      <text:p text:style-name="Standard"><text:tab/>“Shivah,” he said, shocking me by using my name. <text:s/>Usually it was 'woman', or some other choice phrase that demeaned me, somehow. <text:s/>“Watch your back,” he said, sternly. <text:s/>“<text:span text:style-name="T1">Never</text:span> drop your guard. <text:s/>Do you hear me? <text:s/>N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tte Adams</meta:initial-creator>
    <meta:creation-date>2014-05-03T21:56:00.16</meta:creation-date>
    <meta:document-statistic meta:table-count="0" meta:image-count="0" meta:object-count="0" meta:page-count="11" meta:paragraph-count="201" meta:word-count="8177" meta:character-count="43832"/>
    <dc:date>2014-05-03T21:56:23.56</dc:date>
    <dc:creator>Annette Adams</dc:creator>
    <meta:editing-duration>PT24S</meta:editing-duration>
    <meta:editing-cycles>1</meta:editing-cycles>
    <meta:generator>OpenOffice/4.0.1$Win32 OpenOffice.org_project/401m5$Build-9714</meta:generator>
  </office:meta>
</office:document-meta>
</file>