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tab/>Returning to Crossroads was almost surreal. <text:s/>I suppose in some ways, I'd come to see the settlement as the focal, central point of my life over the last few months, rather than the valley where I'd been born. <text:s/>That realization alone was so strange. <text:s/>So much in my life. . . my priorities, the things of value to me. . . even the people in it. . . had changed so much, this season. <text:s/></text:p>
      <text:p text:style-name="Standard"><text:tab/>And I was finding, increasingly, that I welcomed the change. <text:s/>It's not that I wanted to remain in the overcrowded frontier town, or that the bustle of the Otherwolf settlement even really appealed to me. <text:s/>I was just so glad to wake each day, not knowing for certain that my life would be a routine of disappointment and unhappiness. <text:s/>My life before all of this had grown as stagnant as marsh water, and in retrospect, seemed just as fetid. <text:s/>It was only when I'd finally stood my ground against Methoa that, even if I hadn't prevailed, things had changed. <text:s/>And even if many of my days now could be equally terrifying or saddening, there were days of hope, as well.</text:p>
      <text:p text:style-name="Standard"><text:tab/>I'd been scared, only a few months ago, at what lay beyond the mountains. <text:s/>I'd been scared of the lands and the way of life of a people I didn't know. <text:s/>I'd been frustrated that I would need to venture into them to chase after Methoa. <text:s/>I could even remember how overwhelmed I'd been by the Trade Post, upon first seeing it. . . and it had been so small compared to Crossroads. . . which was apparently small in comparison to the Otherwolf cities.</text:p>
      <text:p text:style-name="Standard"><text:tab/>I'd been scared of Otherwolves. <text:s/>They were as unknown to me as the moon, and I'd had wild ideas fed only by tales and conjecture amongst my tribe of what sorts of people they truly were.</text:p>
      <text:p text:style-name="Standard"><text:tab/>And now I slept beside one every night.</text:p>
      <text:p text:style-name="Standard"><text:tab/>So as we headed into the darkening, yet still crowded streets of the settlement once more that night, I tried to be optimistic. <text:s/>Yes, the time ahead was uncertain. <text:s/>Our enemies were, as always, an unknown. <text:s/>They could be near or far, they could be preying upon the weak even now, perpetrating their crimes even as we wearily looked for a place to sleep.</text:p>
      <text:p text:style-name="Standard"><text:tab/>Or perhaps, their luck was finally running out. <text:s/>Perhaps Puck's parting gift had had some effect. <text:s/>Even if it were small, even if the disease had little impact on the vixen, I would take any advantage we had right now. <text:s/></text:p>
      <text:p text:style-name="Standard"><text:tab/>There was also the fact that, according to Ransom, Magpie truly had burned their supplies. <text:s/>That included their canoes, and that meant their transportation would be limited. <text:s/>They'd always traveled by river before, if they were looking to beat a hasty retreat now, that option had been cut out. <text:s/>They could, of course, simply steal more boats, or horses. . . they could easily resupply if they took out another town, or even just a trade post. <text:s/>But, none of those were a simple undertaking.</text:p>
      <text:p text:style-name="Standard"><text:tab/>It was satisfying to think we might have them running, and I wanted to think there was a chance. <text:s/>The raiders had been such an enigma to us for so long now. <text:s/>Never seen, never even glimpsed, always three steps ahead. <text:s/>Continuously, we found nothing but their wreckage. <text:s/>It was hard to think all of our efforts, and small victories, might in the end boil down to little more than an inconvenience to them. <text:s/>And we might be just as lost in finding their trail as we'd been before.</text:p>
      <text:p text:style-name="Standard"><text:tab/>The fact was, none of us really knew where to go from here. <text:s/>But I was still looking forward to renewing the hunt in the morning. <text:s/>A good night's sleep in the comfort and warmth of an inn. . . which I had to admit, I'd very quickly gotten used to, after spending only a short time in one. . . would do us all a lot of good. <text:s/>And tomorrow would bring with it new chances.</text:p>
      <text:p text:style-name="Standard"><text:tab/>The mood amongst my companions seemed to be good, and I suspected they all felt as I did. <text:s/>It was hard not to return to such a lively place without lifting one's own spirits. <text:s/>And the return to Crossroads represented one victory entirely. <text:s/>We'd escaped the mountain, and we were all alive. <text:s/>Some of us were a little worse for the wear. . . mostly Puck and Ransom, who were still both injured. . . but we were all together.</text:p>
      <text:p text:style-name="Standard"><text:tab/>Except for Crow. <text:s/>He remained absent from my life. <text:s/>A week ago, up on the mountain, I'd prayed for him to return to me, but I'd still gotten no response. <text:s/>Not even vague symbolism. <text:s/>Just. . . nothing.</text:p>
      <text:p text:style-name="Standard"><text:soft-page-break/><text:tab/>I'd had some nights of doubt and worry along the trail, but in the end, Grant's amusing, comforting presence had made it impossible to brood for very long. <text:s/>It felt like every time I was beginning to slip back down the slopes of anger and obsession inside me, the husky would do something to snap me out of it. <text:s/>Even if that something was just a smile. </text:p>
      <text:p text:style-name="Standard"><text:tab/>It was hard to spiral into thoughts of vengeance when your bed partner was lazily wagging and 'wuffing' under his breath in his sleep. <text:s/></text:p>
      <text:p text:style-name="Standard"><text:tab/>So. . . optimism. <text:s/>I was giving it a try. <text:s/>And honestly, it felt fairly good. <text:s/>I hadn't a clue what the morning would bring, but I was glad to make it back to the settlement, for now. <text:s/>I think we all were. <text:s/>Even Puck. </text:p>
      <text:p text:style-name="Standard"><text:tab/>A lot of that probably had to do with the fact that we were all starving for good meat, and some place to sleep that was sheltered from the still-cold early spring winds. <text:s/>I know it was almost all that was on my mind. <text:s/>We headed for the boarding district right off. <text:s/>Even Puck was murmuring excitably about ordering every type of sausage on the menu at a particular inn and tavern the two men said would make for a good place to spend the night. <text:s/>Honestly, the conversation alone was making my mouth water. <text:s/>I was already planning out my evening, when we made it there. <text:s/>Some place called the 'Cooked Goose'. <text:s/>As we headed inside, we were happy, chatting and laughing, and the last thing on my mind was Crow, or the trials we'd have to tackle in the morning. <text:s/></text:p>
      <text:p text:style-name="Standard"><text:tab/>As it turned out, there was a whole different sort of trouble awaiting us inside. <text:s/>A more mundane . . . but unfortunately, also far more common kind.</text:p>
      <text:p text:style-name="Standard"><text:tab/>The Cooked Goose was a lively, raucous place, like most of the inns in the district. <text:s/>As soon as we entered, I was assaulted with smells both foul and inviting, of fur, dirt, musk, leather and trail dust, but also bread and cooking meat, the ever-present, permeating smell of ale, beer and other poisonous drinks, as well as tobacco. <text:s/>The place was smoky and crowded, and it was difficult to hear oneself think over the din, but a small nook near the staircase that led upstairs to the rooms provided a bit of shelter from the noise.</text:p>
      <text:p text:style-name="Standard"><text:tab/>A weathered-looking, pear-shaped, middle-aged Otherwolf woman sat behind the desk, her black fur showing her age in patches of silver across her muzzle and the tips of her draping ears. <text:s/>She wore a cleaner apron than most of the servers I'd seen through the divider that led into the dining area, so I could only assume she was the hostess. <text:s/>She looked up as Grant headed towards the desk, a brief frown creasing her features, for some reason. <text:s/>I remember thinking it odd, because Grant almost always <text:s/>evoked a friendlier greeting from complete strangers. . . women most especially.</text:p>
      <text:p text:style-name="Standard"><text:tab/>But her frown hadn't been directed at him.</text:p>
      <text:p text:style-name="Standard"><text:tab/>All the same, she stood and smiled when he made it to the desk, addressing him in a courteous tone.</text:p>
      <text:p text:style-name="Standard"><text:tab/>“Looking to book a room then, sir?” <text:s/>she asked, and I realized with some small amount of pride that I'd actually understood every word. <text:s/>My 'Amurescan' was getting better. <text:s/>To be fair, I'd had little else to do during the countless hours I'd spend traveling but learn it from my various companions. <text:s/>It was bound to have stuck eventually.</text:p>
      <text:p text:style-name="Standard"><text:tab/>Also, Grant tended to slip into it very frequently when we were together, a fact which had failed to bother me. <text:s/>It was forcing me to pick up on the language more, and atop that. . . I have to admit, I found it strangely alluring. <text:s/>I can't really say why. <text:s text:c="3"/></text:p>
      <text:p text:style-name="Standard"><text:tab/>I moved up beside the husky as he dug into his pocket for some coin. <text:s/>Again, I really wanted to be contributing to all of this, but I knew better than to bring that up here. <text:s/>He seemed to sense my concern, though, and just put his free hand on my shoulder, making it clear I was with him. <text:s/>Ransom stepped up behind him and palmed a few silver coins from his own pack, passing them along for he and the other two tribesmen.</text:p>
      <text:p text:style-name="Standard"><text:tab/>The woman eyed our coin and looked up to our group, clearing her throat, “It's a half moon apiece for yer room and vittles, dinner an' breakfast in th'morning.”</text:p>
      <text:p text:style-name="Standard"><text:tab/>“We'll only need three rooms,” Grant said, as he sifted through the coins in his pocket to <text:soft-page-break/>produce a few of those same silver coins Ransom had handed him.</text:p>
      <text:p text:style-name="Standard"><text:tab/>The woman looked between us all, uncertainly. <text:s/>“Rooms ain't got but one bed. <text:s/>This ain't a flophouse. <text:s/>You boys can buy yer own rooms or find someone else's floor t'sleep on.”</text:p>
      <text:p text:style-name="Standard"><text:tab/>I heard Ransom sigh in annoyance from behind me as he dug into his pocket and slammed another coin down onto the table. <text:s/>“Fer me'n the fox there,” he muttered, clearly biting back any comments beyond that.</text:p>
      <text:p text:style-name="Standard"><text:tab/>I felt for him, in that moment. <text:s/>I knew for a fact the two men would just end up sharing one of their two rooms, anyway. . . but they couldn't tell the woman that, of course. <text:s/>They couldn't admit their reasoning for buying one room together had nothing to do with saving coin. <text:s/></text:p>
      <text:p text:style-name="Standard"><text:tab/>And they'd never really be able to, for as long as they lived. <text:s/>Puck had talked to me about the need for discretion before. . . about how he and Ransom would have been perceived by the Otherwolf society, was their relationship ever known. . . but this was honestly the first time I'd ever seen it playing out. <text:s/></text:p>
      <text:p text:style-name="Standard"><text:tab/>And on their first night together in town, after all that had happened. . . I'd really hoped at least the most basic of things could have gone right for them.</text:p>
      <text:p text:style-name="Standard"><text:tab/>“Fine. . . yes. <text:s/>Let's just get our keys,” Grant sighed, clearly not wanting to make trouble on the coyote's behalf.</text:p>
      <text:p text:style-name="Standard"><text:tab/>“Not until you pay up for the bushcat there,” the woman stated flatly, looking past him towards me.</text:p>
      <text:p text:style-name="Standard"><text:tab/>Grant glanced briefly back at me, before gesturing up the stairs beside us. <text:s/>“She's staying with me. <text:s/>We'll pay for her meals separately-”</text:p>
      <text:p text:style-name="Standard"><text:tab/>“This ain't a brothel, either,” the woman said, flattening her ears back. <text:s/>“Separate rooms for y'all, or you go elsewhere.”</text:p>
      <text:p text:style-name="Standard"><text:tab/>“Excuse me?” I said disbelievingly, instinctively speaking in my native tongue. <text:s/>I was too offended by her insinuation to remember she wasn't speaking Katuk.</text:p>
      <text:p text:style-name="Standard"><text:tab/>Grant squeezed my shoulder softly, and tried to diffuse the situation before it got worse. <text:s/>“She isn't. . .” he made a frustrated noise in the back of his throat, and I saw his fur prickling past the edge of his collar, but he was keeping remarkably calm. <text:s/>“She's my girl,” he said, at length, “not a. . . worker.”</text:p>
      <text:p text:style-name="Standard"><text:tab/>“I don't care what you're callin' yer little. . . native,” the woman snorted, “I'm fair certain she ain't yer wife. <text:s/>I won't have any o'that un-Godly behavior under my roof.”</text:p>
      <text:p text:style-name="Standard"><text:tab/>Grant opened his muzzle to say something, and only managed an offended, frustrated-sounding sigh, before I cut him off, remembering something Ransom had taught me a very long time ago.</text:p>
      <text:p text:style-name="Standard"><text:tab/>“He <text:span text:style-name="T1">is</text:span> my husband,” I said, insistently. . . in Amurescan. <text:s/>Ransom had told me ages ago, when we'd first met Jack, the importance of pretending to be claimed in these lands. <text:s/>And I didn't care if I needed to lie to the woman. <text:s/>I was just getting tired of this. <text:s/>Grant was trying not to look shocked at my lie, and doing a decent job of it. . . but the brief look he shot my way said something along the lines of 'we are talking about this later'.</text:p>
      <text:p text:style-name="Standard"><text:tab/>The woman seemed surprised as well, but more likely it was because she'd only just realized I'd been understanding the fact that she'd been insulting me for the last few minutes. <text:s/>I knew enough Amurescan by now to know 'bushcat' was a derogatory term they used for native felines. <text:s/>Eventually, though, the surprise faded, and she gave a soft snort. <text:s/>“Well. . . you can teach a parrot to talk, I suppose,” she muttered, then sighed, turning and fishing a few keys off the wall, speaking with her back turned. <text:s/>“You're still payin' full board for the native. <text:s/>I don't care if y'said yer 'vows' or not, it ain't right with God. . . and this house is right with God. <text:s/>You'll have separate rooms. <text:s/>If y'act in a sinful manner, after that,” she put up her hands, “it's outta' my hands.”</text:p>
      <text:p text:style-name="Standard"><text:tab/>I was biting back a snarl when she looked my way, and of all things, her expression turned sympathetic. <text:s/>“I want you t'know, darlin', I don't blame you.” <text:s/>Then her eyes moved back to Grant, more condemning. <text:s/>“I ain't her fault she's ignorant. . . but <text:span text:style-name="T1">you</text:span> oughta know better than t'prey on the simple-minded, boy. <text:s/>You ought t'be ashamed of yourself.”</text:p>
      <text:p text:style-name="Standard"><text:soft-page-break/><text:tab/>“Alright, fuck this,” Ransom suddenly growled from behind me, and strode forward to scrape his own coin off the table, back into his palm. <text:s/>“Place smells like piss, anyway. <text:s/>You can keep your sodding rooms.”</text:p>
      <text:p text:style-name="Standard"><text:tab/>“Agreed,” I growled, leveling an acidic glare at the woman. <text:s/>“And I am not simple-minded-” I began, flashing fangs as I prepared to tear the woman apart verbally. . . at least as well as I could in a second language.</text:p>
      <text:p text:style-name="Standard"><text:tab/>This time, it was Puquanah who kept things from escalating, in his usual, soft-spoken, subdued way. <text:s/>I felt his paw on my arm, and he murmured, “Shivah, come. <text:s/>Let's go.”</text:p>
      <text:p text:style-name="Standard"><text:tab/>I growled, and looked back once at the woman, who now seemed more than a little uncomfortable. <text:s/>Perhaps even scared. <text:s/>There were so many things I wanted to say. . . so many justifications, so much I wanted to nail into her head somehow, to make her see how ignorant <text:span text:style-name="T1">she</text:span> was acting. <text:s/>A simple-minded person was the sort of person who'd turn away five paying patrons for no reason other than whom was bedding down with whom. <text:s/>Something along those lines. <text:s/>Maybe more scathing. <text:s/></text:p>
      <text:p text:style-name="Standard"><text:tab/>“You can't argue with religious rhetoric,” Puck whispered quietly, stroking my arm. <text:s/>“Come on. <text:s/>Just let it be.”</text:p>
      <text:p text:style-name="Standard"><text:tab/>Even Ransom didn't look to want an argument with the woman, and Grant just looked. . . dismayed, but resolved. <text:s/>Laesom was quiet as ever, but even he didn't seem surprised by the turn of events. <text:s/>It seemed to me like every person I was traveling with was accepting this, and that just frustrated me more.</text:p>
      <text:p text:style-name="Standard"><text:tab/>But I wasn't going to fight it out when everyone I cared about clearly just wanted to leave. <text:s/>And in the end, that's what we did.</text:p>
      <text:p text:style-name="Standard"><text:tab/>“Y'know,” Ransom sighed and lit a cigarette as we stepped back out into the cold night air. <text:s/>“I hate to say this, but we might run into the same sorts of issues at mosta' the inns on the strip. <text:s/>Might actually have to settle for eatin' dinner at an inn and sleepin' in a flophouse.”</text:p>
      <text:p text:style-name="Standard"><text:tab/>“Ransom and I have done it many times in the past,” Puck said, calmly. <text:s/>He was still holding my hand, and I could tell by his tone he was trying to make me feel better. <text:s/>But this outrage was fresh to me. . . he'd had years to get used to it. <text:s/>It's not that it bothered me any less that it happened to him and Ransom, as well, I just. . . was now personally. . . very angry.</text:p>
      <text:p text:style-name="Standard"><text:tab/>“I didn't realize just. . . finding a place to <text:span text:style-name="T1">sleep</text:span> would be so difficult,” Grant admitted, at length. <text:s/>He looked down to me, and gently wrapped an arm around my waist. <text:s/>“I suppose I should have. . . “ he murmured with a sigh.</text:p>
      <text:p text:style-name="Standard"><text:tab/>“Some places don't take issue with Ransom and I sharing a room,” Puck said, “because a lot of travelers do, to save money. <text:s/>But. . . I suppose when it's a man and a woman. . . .”</text:p>
      <text:p text:style-name="Standard"><text:tab/>“Sorry, sweetheart,” Ransom murmured sympathetically. <text:s/></text:p>
      <text:p text:style-name="Standard"><text:tab/>“No one would bat an eye if she were canine,” Grant said quietly. <text:s/>“This isn't about what we do behind closed doors. <text:s/>It's about what we are.”</text:p>
      <text:p text:style-name="Standard"><text:tab/>The way he said it. . . I could tell that none of this had really entirely surprised him. <text:s/>Just confirmed concerns he'd clearly already had.</text:p>
      <text:p text:style-name="Standard"><text:tab/>“Well. . . to hell with them, then,” I said, speaking up. <text:s/>“I know where we can go where no one will judge 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tte Adams</meta:initial-creator>
    <meta:creation-date>2014-04-23T17:45:54.09</meta:creation-date>
    <dc:date>2014-04-23T17:46:17.09</dc:date>
    <dc:creator>Annette Adams</dc:creator>
    <meta:editing-duration>PT23S</meta:editing-duration>
    <meta:editing-cycles>1</meta:editing-cycles>
    <meta:generator>OpenOffice/4.0.1$Win32 OpenOffice.org_project/401m5$Build-9714</meta:generator>
    <meta:document-statistic meta:table-count="0" meta:image-count="0" meta:object-count="0" meta:page-count="4" meta:paragraph-count="57" meta:word-count="2902" meta:character-count="15640"/>
  </office:meta>
</office:document-meta>
</file>